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10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102
      <text:tab/>GEWIJZIGDE MOTIE VAN DE LEDEN BAAY-TIMMERMAN EN BERGKAMP TER VERVANGING VAN DIE GEDRUKT ONDER NR. 99 </text:h>
      <text:p text:style-name="ifm_p_ifm">Voorgesteld 22 april 2014</text:p>
      <text:p text:style-name="ifm_p_mt.3.76mm_ifm">De Kamer,</text:p>
      <text:p text:style-name="ifm_p_mt.3.76mm_ifm">gehoord de beraadslaging,</text:p>
      <text:p text:style-name="ifm_p_mt.3.76mm_ifm">overwegende dat de naam Advies- en Meldpunt Huiselijk Geweld en Kindermishandeling (AMHK) de lading niet volledig dekt;</text:p>
      <text:p text:style-name="ifm_p_mt.3.76mm_ifm">overwegende dat ook ouderenmishandeling hieronder valt;</text:p>
      <text:p text:style-name="ifm_p_mt.3.76mm_ifm">overwegende dat de naamgeving voor verwarring kan zorgen bij het melden van een incident van mishandeling of geweld thuis;</text:p>
      <text:p text:style-name="ifm_p_mt.3.76mm_ifm">verzoekt de regering, in overleg met de sector tot een andere naam voor de AMHK's te komen, opdat deze verwarring weg kan worden genomen,</text:p>
      <text:p text:style-name="ifm_p_mt.3.76mm_ifm">en gaat over tot de orde van de dag.</text:p>
      <text:p text:style-name="ifm_p_mt.3.76mm_ifm">Baay-Timmerma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Gewijzigde motie (nader); Gewijzigde motie van de leden Baay-Timmerman en Bergkamp (t.v.v. 33750-XVI, nr. 99) over een andere naam voor de Wet verplichte meldcode huiselijk geweld en kindermishandeling</dc:title>
    <meta:user-defined meta:name="OVERHEIDop.ParlID/DC.identifier">kst-33750-XVI-102</meta:user-defined>
    <meta:user-defined meta:name="OVERHEIDop.ondernummer">102</meta:user-defined>
    <meta:user-defined meta:name="DCTERMS.W3CDTF/DCTERMS.available">2014-04-23</meta:user-defined>
    <meta:user-defined meta:name="OVERHEIDop.KamerstukTypen/DC.type">Motie</meta:user-defined>
    <meta:user-defined meta:name="OVERHEIDop.dossiernummer">33750-XVI</meta:user-defined>
    <meta:user-defined meta:name="OVERHEIDop.documenttitel">Gewijzigde motie van de leden Baay-Timmerman en Bergkamp (t.v.v. 33750-XVI, nr. 99) over een andere naam voor de Wet verplichte meldcode huiselijk geweld en kindermishandeling</meta:user-defined>
    <meta:user-defined meta:name="OVERHEIDop.Parlementair/DC.type">Kamerstuk</meta:user-defined>
    <meta:user-defined meta:name="OVERHEIDop.indiener">V.A. Bergkamp</meta:user-defined>
    <meta:user-defined meta:name="OVERHEIDop.indiener">M.H.H. Baay-Timmerman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Gewijzigde motie (nader); Gewijzigde motie van de leden Baay-Timmerman en Bergkamp (t.v.v. 33750-XVI, nr. 99) over een andere naam voor de Wet verplichte meldcode huiselijk geweld en kindermishan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