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15 oktober 2013</text:p>
      <text:p text:style-name="ifm_p_mt.3.76mm_ifm">Het lid Dik Faber van de ChristenUnie heeft mij gevraagd om een standpunt ten aanzien van het al dan niet loslaten van de 24 wekengrens voor het afbreken van een zwangerschap. Daarnaast wil zij graag een reactie op de melding in de media dat tientallen afbrekingen van late zwangerschappen (na de 24 weken) niet worden gemeld bij de centrale deskundigencommissie.</text:p>
      <text:p text:style-name="ifm_p_mt.3.76mm_ifm">Op 27 september 2013 heb ik aan uw Kamer het rapport gezonden van de evaluatie van de Regeling centrale deskundigencommissie late zwangerschapsafbreking in een categorie 2-geval en levensbeëindiging bij pasgeborenen (Kamerstuk 33 750 XVI, nr. 6). In deze evaluatie is het niet melden een belangrijke onderzoeksvraag. In de aanbiedingsbrief bij het rapport heb ik aangegeven dat gezien de omvang en de aard van de aanbevelingen ik het van groot belang acht deze grondig te bestuderen. Ik streef er naar u een nadere beschouwing van de conclusies en aanbevelingen voor het einde van dit jaar te sturen. Ik zal in deze beschouwing de grens van 24 weken uitvoerig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verzoek van het lid Dik-Faber over het bericht dat de 24 weken grens bij abortus moet worden losgelaten</dc:title>
    <meta:user-defined meta:name="OVERHEIDop.ParlID/DC.identifier">kst-33750-XVI-10</meta:user-defined>
    <meta:user-defined meta:name="OVERHEIDop.ondernummer">10</meta:user-defined>
    <meta:user-defined meta:name="DCTERMS.W3CDTF/DCTERMS.available">2013-10-18</meta:user-defined>
    <meta:user-defined meta:name="OVERHEIDop.KamerstukTypen/DC.type">Brief</meta:user-defined>
    <meta:user-defined meta:name="OVERHEIDop.dossiernummer">33750-XVI</meta:user-defined>
    <meta:user-defined meta:name="OVERHEIDop.documenttitel">Reactie op verzoek van het lid Dik-Faber over het bericht dat de 24 weken grens bij abortus moet worden losgela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verzoek van het lid Dik-Faber over het bericht dat de 24 weken grens bij abortus moet worden losgelat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