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2
      <text:tab/>MOTIE VAN HET LID KLEIN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scholingsvouchers die in het kader van het actieplan «55-plus werkt» alleen ter beschikking worden gesteld aan 55-plussers;</text:p>
      <text:p text:style-name="ifm_p_mt.3.76mm_ifm">overwegende dat het voor 50-plussers net zo moeilijk is weer aan een baan te komen na een periode van werkloosheid en dat zij net als 55-plussers veel baat kunnen hebben bij het verkrijgen van een scholingsvoucher;</text:p>
      <text:p text:style-name="ifm_p_mt.3.76mm_ifm">verzoekt de regering, deze scholingsvouchers ook beschikbaar te stellen voor 50-plussers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Klein over scholingsvouchers voor 50-plussers</dc:title>
    <meta:user-defined meta:name="OVERHEIDop.ParlID/DC.identifier">kst-33750-XV-52</meta:user-defined>
    <meta:user-defined meta:name="OVERHEIDop.ondernummer">52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Klein over scholingsvouchers voor 50-plussers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Klein over scholingsvouchers voor 50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