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51
      <text:tab/>MOTIE VAN HET LID KLEIN </text:h>
      <text:p text:style-name="ifm_p_ifm">Voorgesteld 4 december 2013</text:p>
      <text:p text:style-name="ifm_p_mt.3.76mm_ifm">De Kamer,</text:p>
      <text:p text:style-name="ifm_p_mt.3.76mm_ifm">gehoord de beraadslaging,</text:p>
      <text:p text:style-name="ifm_p_mt.3.76mm_ifm">overwegende dat het socialezekerheidsstelsel thans een groot aantal sociale uitvoeringsregelingen kent, en dat deze regelingen een zware uitvoeringslast, hoge uitvoeringskosten, een veelheid van individuele verdelingsvraagstukken en bureaucratie met zich brengen;</text:p>
      <text:p text:style-name="ifm_p_mt.3.76mm_ifm">overwegende dat het naast elkaar bestaan van vele vaak ingewikkelde individuele socialezekerheidsregelingen leidt tot bureaucratie, fraudegevoeligheid en ondoelmatige besteding van middelen;</text:p>
      <text:p text:style-name="ifm_p_mt.3.76mm_ifm">overwegende dat sociale zekerheid gebaseerd is op zekerheid voor de burgers en vraagt om een betrouwbaar overheidsbeleid;</text:p>
      <text:p text:style-name="ifm_p_mt.3.76mm_ifm">nodigt de regering uit om een verkenning uit te voeren, waarbij wordt onderzocht of en in hoeverre de invoering van een «sociaal basisbudget» voor iedere burger tegen aanvaardbare maatschappelijke kosten, de nadelen van het huidige grote aantal individuele sociale uitvoeringsregelingen zou kunnen ondervangen;</text:p>
      <text:p text:style-name="ifm_p_mt.3.76mm_ifm">verzoekt de regering, de Kamer hier binnen twee jaar over te rapporter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51<text:tab/><text:page-number text:select-page="current"/></text:p>
      </style:footer>
    </style:master-page>
    <style:master-page xmlns:sdu-fn="http://schema.sdu.nl/2011/07/functions" style:name="Landscape" style:page-layout-name="landscape-margin-text">
      <style:footer>
        <text:p text:style-name="footer">Tweede Kamer, vergaderjaar 2013-2014, 33 750 X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otie; Motie van het lid Klein over een verkenning naar een sociaal basisbudget</dc:title>
    <meta:user-defined meta:name="OVERHEIDop.ParlID/DC.identifier">kst-33750-XV-51</meta:user-defined>
    <meta:user-defined meta:name="OVERHEIDop.ondernummer">51</meta:user-defined>
    <meta:user-defined meta:name="DCTERMS.W3CDTF/DCTERMS.available">2013-12-05</meta:user-defined>
    <meta:user-defined meta:name="OVERHEIDop.KamerstukTypen/DC.type">Motie</meta:user-defined>
    <meta:user-defined meta:name="OVERHEIDop.dossiernummer">33750-XV</meta:user-defined>
    <meta:user-defined meta:name="OVERHEIDop.documenttitel">Motie van het lid Klein over een verkenning naar een sociaal basisbudget</meta:user-defined>
    <meta:user-defined meta:name="OVERHEIDop.Parlementair/DC.type">Kamerstuk</meta:user-defined>
    <meta:user-defined meta:name="OVERHEIDop.indiener">N.P.M. Klein</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otie; Motie van het lid Klein over een verkenning naar een sociaal basisbudget</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