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43
      <text:tab/>MOTIE VAN HET LID VAN WEYENBERG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de regering stevig inzet op het handhaven van de spelregels van het vrije verkeer van personen in de EU om uitbuiting, schijnconstructies en oneerlijke concurrentie aan te pakken;</text:p>
      <text:p text:style-name="ifm_p_mt.3.76mm_ifm">overwegende dat het vrije verkeer van werknemers een hoeksteen is van de EU en goed is voor de Nederlandse economie;</text:p>
      <text:p text:style-name="ifm_p_mt.3.76mm_ifm">verzoekt de regering, met kracht door te gaan met beleid om naleving van de spelregels te handhaven;</text:p>
      <text:p text:style-name="ifm_p_mt.3.76mm_ifm">verzoekt de regering voorts, geen voorstellen te steunen of in te dienen die afbreuk doen aan het vrije verkeer van «werknemers»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Van Weyenberg over geen afbreuk aan het vrij verkeer van werknemers in de EU</dc:title>
    <meta:user-defined meta:name="OVERHEIDop.ParlID/DC.identifier">kst-33750-XV-43</meta:user-defined>
    <meta:user-defined meta:name="OVERHEIDop.ondernummer">43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Van Weyenberg over geen afbreuk aan het vrij verkeer van werknemers in de EU</meta:user-defined>
    <meta:user-defined meta:name="OVERHEIDop.Parlementair/DC.type">Kamerstuk</meta:user-defined>
    <meta:user-defined meta:name="OVERHEIDop.indiener">S.P.R.A. van Weyenberg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Van Weyenberg over geen afbreuk aan het vrij verkeer van werknemers i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