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9
      <text:tab/>MOTIE VAN HET LID DE GRAAF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ankzij het desastreuze beleid van deze regering vele werkenden de werkloosheid in zijn gejaagd en worden gejaagd;</text:p>
      <text:p text:style-name="ifm_p_mt.3.76mm_ifm">overwegende dat de duur en hoogte van de WW is ingeperkt, waardoor mensen sneller in de bijstand terechtkomen;</text:p>
      <text:p text:style-name="ifm_p_mt.3.76mm_ifm">van mening dat mensen daarmee de armoede worden ingejaagd;</text:p>
      <text:p text:style-name="ifm_p_mt.3.76mm_ifm">verzoekt de regering, niet te tornen aan de hoogte en de duur van de WW-uitkering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De Graaf over niet tornen aan hoogte en duur van de WW-uitkering</dc:title>
    <meta:user-defined meta:name="OVERHEIDop.ParlID/DC.identifier">kst-33750-XV-29</meta:user-defined>
    <meta:user-defined meta:name="OVERHEIDop.ondernummer">29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De Graaf over niet tornen aan hoogte en duur van de WW-uitkering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De Graaf over niet tornen aan hoogte en duur van de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