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8
      <text:tab/>MOTIE VAN DE LEDEN KARABULUT EN HEERMA </text:h>
      <text:p text:style-name="ifm_p_ifm">Voorgesteld 4 december 2013</text:p>
      <text:p text:style-name="ifm_p_mt.3.76mm_ifm">De Kamer,</text:p>
      <text:p text:style-name="ifm_p_mt.3.76mm_ifm">gehoord de beraadslaging,</text:p>
      <text:p text:style-name="ifm_p_mt.3.76mm_ifm">constaterende dat de regering voornemens is om de mogelijkheid van categoriale bijzondere bijstand aan mensen met schoolgaande kinderen ten behoeve van de bevordering van de participatie van die kinderen te laten vervallen;</text:p>
      <text:p text:style-name="ifm_p_mt.3.76mm_ifm">constaterende dat hiermee de verordeningsplicht voor gemeenteraden ten aanzien van categoriale bijzondere bijstand voor huishoudens met schoolgaande kinderen komt te vervallen;</text:p>
      <text:p text:style-name="ifm_p_mt.3.76mm_ifm">verzoekt de regering, de verordeningsplicht voor gemeenteraden ten aanzien van categoriale bijzondere bijstand voor huishoudens met schoolgaande kinderen in stand te houden,</text:p>
      <text:p text:style-name="ifm_p_mt.3.76mm_ifm">en gaat over tot de orde van de dag.</text:p>
      <text:p text:style-name="ifm_p_mt.3.76mm_ifm">Karabulut</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18<text:tab/><text:page-number text:select-page="current"/></text:p>
      </style:footer>
    </style:master-page>
    <style:master-page xmlns:sdu-fn="http://schema.sdu.nl/2011/07/functions" style:name="Landscape" style:page-layout-name="landscape-margin-text">
      <style:footer>
        <text:p text:style-name="footer">Tweede Kamer, vergaderjaar 2013-2014, 33 750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de leden Karabulut en Heerma over categoriale bijzondere bijstand voor huishoudens met schoolgaande kinderen</dc:title>
    <meta:user-defined meta:name="OVERHEIDop.ParlID/DC.identifier">kst-33750-XV-18</meta:user-defined>
    <meta:user-defined meta:name="OVERHEIDop.ondernummer">18</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de leden Karabulut en Heerma over categoriale bijzondere bijstand voor huishoudens met schoolgaande kinderen</meta:user-defined>
    <meta:user-defined meta:name="OVERHEIDop.Parlementair/DC.type">Kamerstuk</meta:user-defined>
    <meta:user-defined meta:name="OVERHEIDop.indiener">P.E. Heerma</meta:user-defined>
    <meta:user-defined meta:name="OVERHEIDop.indiener">S. Karabulut</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de leden Karabulut en Heerma over categoriale bijzondere bijstand voor huishoudens met schoolgaande kinder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