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15<text:tab/>AMENDEMENT VAN HET LID HEERMA</text:h>
      <text:p text:style-name="ifm_p_ifm">Ontvangen 4 december 2013</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0 Tegemoetkoming ouders</text:span> worden het verplichtingenbedrag en het uitgavenbedrag <text:span text:style-name="ifm_span_font.bold_ifm">verhoogd</text:span> met € 30.000 (x € 1.000).</text:p>
      <text:h text:style-name="ifm_p_font.bold_mt.5.08mm_page.keep-with-next_ifm" text:outline-level="2">Toelichting</text:h>
      <text:p text:style-name="ifm_p_mt.4.23mm_indent.0.13in_ifm">Dit amendement beoogt twee zaken. Ten eerste wordt beoogd om de indexatie voor de kinderbijslag in 2014 te laten plaatsvinden. Hiertoe worden in artikel 10 (tegemoetkoming ouders) het verplichtingenbedrag en het uitgavenbedrag verhoogd met € 12 miljoen euro. Ten tweede wordt beoogd om de kortingen op het Kindgebondenbudget, voortvloeiende uit het Herfstakkoord, terug te draaien. Het bedrag voor het eerste en tweede kind blijft daarmee gehandhaafd op € 1.046. Hiertoe worden het verplichtingenbedrag en het uitgavenbedrag verhoogd met € 18 miljoen euro. De totale verhoging van artikel 10 (tegemoetkoming ouders) bedraagt dus € 30 miljoen euro. De dekking voor dit voorstel wordt gevonden in het onder de Balkenendenorm brengen van medisch specialisten. Daartoe wordt een voorstel gedaan bij de behandeling van de aanpassing van de Wet normering topinkomens (Aanpassingswet WNT).</text:p>
      <text:p text:style-name="ifm_p_mt.5.08mm_ifm"><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15<text:tab/><text:page-number text:select-page="current"/></text:p>
      </style:footer>
    </style:master-page>
    <style:master-page xmlns:sdu-fn="http://schema.sdu.nl/2011/07/functions" style:name="Landscape" style:page-layout-name="landscape-margin-text">
      <style:footer>
        <text:p text:style-name="footer">Tweede Kamer, vergaderjaar 2013-2014, 33 750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Amendement; Amendement van het lid Heerma over, onder andere, het terugdraaien van kortingen op het Kindgebondenbudget</dc:title>
    <meta:user-defined meta:name="OVERHEIDop.ParlID/DC.identifier">kst-33750-XV-15</meta:user-defined>
    <meta:user-defined meta:name="OVERHEIDop.ondernummer">15</meta:user-defined>
    <meta:user-defined meta:name="DCTERMS.W3CDTF/DCTERMS.available">2013-12-05</meta:user-defined>
    <meta:user-defined meta:name="OVERHEIDop.KamerstukTypen/DC.type">Amendement</meta:user-defined>
    <meta:user-defined meta:name="OVERHEIDop.dossiernummer">33750-XV</meta:user-defined>
    <meta:user-defined meta:name="OVERHEIDop.documenttitel">Amendement van het lid Heerma over, onder andere, het terugdraaien van kortingen op het Kindgebondenbudget</meta:user-defined>
    <meta:user-defined meta:name="OVERHEIDop.Parlementair/DC.type">Kamerstuk</meta:user-defined>
    <meta:user-defined meta:name="OVERHEIDop.indiener">P.E. Heerma</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Amendement; Amendement van het lid Heerma over, onder andere, het terugdraaien van kortingen op het Kindgebondenbudget</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