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C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
         C<text:tab/>MOTIE VAN HET LID FLIERMAN C.S.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overwegende, dat Europese middelen voor R&amp;D uit het Horizon 2020 programma een belangrijke financieringsbron voor fundamenteel en toepassingsgericht onderzoek aan universiteiten en andere kennisinstellingen in ons land kunnen zijn,</text:p>
      <text:p text:style-name="ifm_p_mt.3.76mm_ifm">overwegende, dat er op de Rijksbegroting middelen gereserveerd zijn om het verwerven van Europese middelen te ondersteunen,</text:p>
      <text:p text:style-name="ifm_p_mt.3.76mm_ifm">overwegende, dat een zo eenvoudig en transparant mogelijke toekenning van deze middelen de voorkeur heeft,</text:p>
      <text:p text:style-name="ifm_p_mt.3.76mm_ifm">roept de regering op de gereserveerde middelen als een toeslag op verkregen Europese financiering te verdelen,</text:p>
      <text:p text:style-name="ifm_p_mt.3.76mm_ifm">en gaat over tot de orde van de dag.</text:p>
      <text:p text:style-name="ifm_p_mt.3.76mm_ifm">Flierman</text:p>
      <text:p text:style-name="ifm_p_ifm">Postema</text:p>
      <text:p text:style-name="ifm_p_ifm">Essers</text:p>
      <text:p text:style-name="ifm_p_ifm">Terpstra</text:p>
      <text:p text:style-name="ifm_p_ifm">Franken</text:p>
      <text:p text:style-name="ifm_p_ifm">Van der Linden</text:p>
      <text:p text:style-name="ifm_p_ifm">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XIII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XIII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 over de verdeling van de gereserveerde Eurpese financiering voor fundamenteel en toepassingsgericht onderzoek</dc:title>
    <meta:user-defined meta:name="OVERHEIDop.ParlID/DC.identifier">kst-33750-XIII-C</meta:user-defined>
    <meta:user-defined meta:name="OVERHEIDop.ondernummer">C</meta:user-defined>
    <meta:user-defined meta:name="DCTERMS.W3CDTF/DCTERMS.available">2014-03-19</meta:user-defined>
    <meta:user-defined meta:name="OVERHEIDop.KamerstukTypen/DC.type">Motie</meta:user-defined>
    <meta:user-defined meta:name="OVERHEIDop.dossiernummer">33750-XIII</meta:user-defined>
    <meta:user-defined meta:name="OVERHEIDop.documenttitel">Motie over de verdeling van de gereserveerde Eurpese financiering voor fundamenteel en toepassingsgericht onderzoek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 over de verdeling van de gereserveerde Eurpese financiering voor fundamenteel en toepassingsgericht onderzoek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3-18</meta:user-defined>
    <meta:user-defined meta:name="OVERHEIDop.dossiertitel">Vaststelling van de begrotingsstaten van het Ministerie van Economische Zaken (XIII) voor het jaar 2014</meta:user-defined>
    <meta:user-defined meta:name="OVERHEIDop.indiener">Flierman</meta:user-defined>
    <meta:user-defined meta:name="OVERHEIDop.versieInformatie"/>
  </office:meta>
</office:document-meta>
</file>