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58
      <text:tab/>MOTIE VAN HET LID VAN VELDHO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onderzoek te doen naar de voor- en nadelen van het onderbrengen van het groene onderwijs bij OCW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Veldhoven over onderzoek naar het onderbrengen van groen onderwijs bij OCW</dc:title>
    <meta:user-defined meta:name="OVERHEIDop.ParlID/DC.identifier">kst-33750-XIII-58</meta:user-defined>
    <meta:user-defined meta:name="OVERHEIDop.ondernummer">58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Veldhoven over onderzoek naar het onderbrengen van groen onderwijs bij OCW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Veldhoven over onderzoek naar het onderbrengen van groen onderwijs bij OC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