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32
      <text:tab/>MOTIE VAN HET LID SCHOUT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de SIS-regeling (Subsidieregeling Innovatieve Scheepsbouw) een belangrijke bijdrage levert aan innovatieve scheepsbouworders;</text:p>
      <text:p text:style-name="ifm_p_mt.3.76mm_ifm">verzoekt de regering, in het geval van eventuele onderuitputting bij innovatiemiddelen, van deze middelen bij de Najaarsnota maximaal 6 miljoen euro aan te wenden voor de SIS-regeling, voordat de middelen doorgeschoven worden naar 2014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Schouten over het aanwenden van innovatiemiddelen voor de SIS-regeling</dc:title>
    <meta:user-defined meta:name="OVERHEIDop.ParlID/DC.identifier">kst-33750-XIII-32</meta:user-defined>
    <meta:user-defined meta:name="OVERHEIDop.ondernummer">32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Schouten over het aanwenden van innovatiemiddelen voor de SIS-regeling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Schouten over het aanwenden van innovatiemiddelen voor de SIS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