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28
      <text:tab/>MOTIE VAN HET LID VERHOE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met de topsectoren samenwerkingsverbanden zijn opgezet tussen kennisinstellingen, overheid en bedrijfsleven op basis van huidige sterktes;</text:p>
      <text:p text:style-name="ifm_p_mt.3.76mm_ifm">constaterende dat deze huidige sterktes niet direct aansluiten op nieuwe uitdagingen die het gevolg zijn van trends zoals vergrijzing, digitalisering, verstedelijking en klimaatverandering;</text:p>
      <text:p text:style-name="ifm_p_mt.3.76mm_ifm">overwegende dat het inspelen op deze uitdagingen kan leiden tot specifieke producten en diensten waar Nederland in de toekomst zijn geld mee kan verdienen;</text:p>
      <text:p text:style-name="ifm_p_mt.3.76mm_ifm">verzoekt de regering, in overleg met kennisinstellingen, adviesraden en de topteams sectoroverstijgende en specifieke kansen te benoemen om Nederlandse bedrijven nog beter internationaal te kunnen position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erhoeven over het internationaal beter positioneren van Nederlandse bedrijven</dc:title>
    <meta:user-defined meta:name="OVERHEIDop.ParlID/DC.identifier">kst-33750-XIII-28</meta:user-defined>
    <meta:user-defined meta:name="OVERHEIDop.ondernummer">28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erhoeven over het internationaal beter positioneren van Nederlandse bedrijven</meta:user-defined>
    <meta:user-defined meta:name="OVERHEIDop.Parlementair/DC.type">Kamerstuk</meta:user-defined>
    <meta:user-defined meta:name="OVERHEIDop.indiener">K. Verhoe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erhoeven over het internationaal beter positioneren van Nederlands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