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27
      <text:tab/>MOTIE VAN HET LID AGNES MULDER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het mkb de banenmotor is van onze economie;</text:p>
      <text:p text:style-name="ifm_p_mt.3.76mm_ifm">constaterende dat wat betreft de TKI-toeslag nog geen raming kan worden gegeven van deelname en toegang van het mkb;</text:p>
      <text:p text:style-name="ifm_p_mt.3.76mm_ifm">verzoekt de regering om, te monitoren en te bevorderen dat het mkb voldoende toegang heeft tot de TKI-regeling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Agnes Mulder over voldoende toegang voor het mkb tot de TKI-regeling</dc:title>
    <meta:user-defined meta:name="OVERHEIDop.ParlID/DC.identifier">kst-33750-XIII-27</meta:user-defined>
    <meta:user-defined meta:name="OVERHEIDop.ondernummer">27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Agnes Mulder over voldoende toegang voor het mkb tot de TKI-regeling</meta:user-defined>
    <meta:user-defined meta:name="OVERHEIDop.Parlementair/DC.type">Kamerstuk</meta:user-defined>
    <meta:user-defined meta:name="OVERHEIDop.indiener">A.H. (Agnes) Mulder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Agnes Mulder over voldoende toegang voor het mkb tot de TKI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