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17
      <text:tab/>MOTIE VAN HET LID LUCA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innovatieve startende bedrijven zorgen voor 60% van de banengroei in Nederland en de potentie hebben om uit te groeien tot zeer succesvolle bedrijven op de wereldmarkt;</text:p>
      <text:p text:style-name="ifm_p_mt.3.76mm_ifm">overwegende dat startups een belangrijke bijdrage kunnen leveren aan het versterken van de kenniseconomie en oplossingen kunnen bieden voor de maatschappelijke uitdagingen waarvoor we in Nederland staan;</text:p>
      <text:p text:style-name="ifm_p_mt.3.76mm_ifm">overwegende dat startups barrières ervaren in de groei van hun bedrijf door wet- en regelgeving die niet op hun situatie is toegesneden of door ontoereikende voorzieningen;</text:p>
      <text:p text:style-name="ifm_p_mt.3.76mm_ifm">overwegende dat in de Agenda StartupNL 43 voorstellen zijn gedaan voor het wegnemen van barrières welke als basis kunnen dienen voor concrete beleidsvoorstellen;</text:p>
      <text:p text:style-name="ifm_p_mt.3.76mm_ifm">verzoekt de regering, uiterlijk in het voorjaar van 2014 met concrete beleidsvoorstellen te komen die het vestigings- en ondernemingsklimaat voor startups verbeteren;</text:p>
      <text:p text:style-name="ifm_p_mt.3.76mm_ifm">verzoekt te regering tevens, de langetermijnvoorstellen uit de Agenda StartupNL door te rekenen en de Kamer hierover te informeren,</text:p>
      <text:p text:style-name="ifm_p_mt.3.76mm_ifm">en gaat over tot de orde van de dag.</text:p>
      <text:p text:style-name="ifm_p_mt.3.76mm_ifm">Luc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Lucas over beleidsvoorstellen om het vestigings- en ondernemingsklimaat voor startups te verbeteren</dc:title>
    <meta:user-defined meta:name="OVERHEIDop.ParlID/DC.identifier">kst-33750-XIII-17</meta:user-defined>
    <meta:user-defined meta:name="OVERHEIDop.ondernummer">17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Lucas over beleidsvoorstellen om het vestigings- en ondernemingsklimaat voor startups te verbeteren</meta:user-defined>
    <meta:user-defined meta:name="OVERHEIDop.Parlementair/DC.type">Kamerstuk</meta:user-defined>
    <meta:user-defined meta:name="OVERHEIDop.indiener">A.W. Luca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Lucas over beleidsvoorstellen om het vestigings- en ondernemingsklimaat voor startups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