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92<text:tab/>BRIEF VAN DE MINISTER EN STAATSSECRETARIS VAN INFRASTRUCTUUR EN MILIEU</text:h>
      <text:p text:style-name="ifm_p_mt.3.76mm_ifm">Aan de Voorzitter van de Tweede Kamer der Staten-Generaal</text:p>
      <text:p text:style-name="ifm_p_mt.3.76mm_ifm">Den Haag, 25 juni 2014</text:p>
      <text:p text:style-name="ifm_p_mt.3.76mm_ifm">Bijgaand ontvangt u, mede namens de Minister van Economische Zaken en de Minister van Binnenlandse Zaken en Koninkrijksrelaties, het meerjarenplan 2014–2018 van de Inspectie Leefomgeving en Transport (ILT)<text:note text:id="ID-350227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ifm">Bovendien bieden wij u hierbij het jaarverslag 2013 van de ILT aan<text:note text:id="ID-350227-d36e78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Infrastructuur en Milieu,<text:line-break/>M.H.<text:s/>Schultz van Haegen-Maas Geesteranus</text:p>
      <text:p text:style-name="ifm_p_mt.3.76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Brief regering; Aanbieding van het meerjarenplan 2014-2018 van de Inspectie Leefomgeving en Transport (ILT) en van het jaarverslag 2013 van de ILT</dc:title>
    <meta:user-defined meta:name="OVERHEIDop.ParlID/DC.identifier">kst-33750-XII-92</meta:user-defined>
    <meta:user-defined meta:name="OVERHEIDop.ondernummer">92</meta:user-defined>
    <meta:user-defined meta:name="DCTERMS.W3CDTF/DCTERMS.available">2014-07-03</meta:user-defined>
    <meta:user-defined meta:name="OVERHEIDop.KamerstukTypen/DC.type">Brief</meta:user-defined>
    <meta:user-defined meta:name="OVERHEIDop.dossiernummer">33750-XII</meta:user-defined>
    <meta:user-defined meta:name="OVERHEIDop.documenttitel">Aanbieding van het meerjarenplan 2014-2018 van de Inspectie Leefomgeving en Transport (ILT) en van het jaarverslag 2013 van de ILT</meta:user-defined>
    <meta:user-defined meta:name="OVERHEIDop.Parlementair/DC.type">Kamerstuk</meta:user-defined>
    <meta:user-defined meta:name="OVERHEIDop.indiener">W.J. Mansveld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Brief regering; Aanbieding van het meerjarenplan 2014-2018 van de Inspectie Leefomgeving en Transport (ILT) en van het jaarverslag 2013 van de I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