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84
      <text:tab/>MOTIE VAN DE LEDEN SMALING EN VAN TONGEREN</text:h>
      <text:p text:style-name="ifm_p_ifm">Voorgesteld 13 mei 2014</text:p>
      <text:p text:style-name="ifm_p_mt.3.76mm_ifm">De Kamer,</text:p>
      <text:p text:style-name="ifm_p_mt.3.76mm_ifm">gehoord de beraadslaging,</text:p>
      <text:p text:style-name="ifm_p_mt.3.76mm_ifm">overwegende dat er eerder moties zijn aangenomen die een reductie van het geluid door AWACS-vliegtuigen van 35% ten opzichte van 2008 bepleiten;</text:p>
      <text:p text:style-name="ifm_p_mt.3.76mm_ifm">overwegende dat in het peiljaar 2012 deze reductie is behaald, maar enkel en alleen door een fors lager aantal vluchten;</text:p>
      <text:p text:style-name="ifm_p_mt.3.76mm_ifm">van mening dat deze reductie niet alleen beperkt mag blijven tot het peiljaar 2012, maar van structurele aard dient te zijn;</text:p>
      <text:p text:style-name="ifm_p_mt.3.76mm_ifm">van mening dat deze structurele verlaging eenduidig en meetbaar moet zijn;</text:p>
      <text:p text:style-name="ifm_p_mt.3.76mm_ifm">verzoekt de regering, het aantal vliegbewegingen van AWACS-vliegtuigen structureel te beperken tot 2.340 bewegingen per jaar,</text:p>
      <text:p text:style-name="ifm_p_mt.3.76mm_ifm">en gaat over tot de orde van de dag.</text:p>
      <text:p text:style-name="ifm_p_mt.3.76mm_ifm">Smalin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Smaling en Van Tongeren over het structureel beperken van het aantal vliegbewegingen</dc:title>
    <meta:user-defined meta:name="OVERHEIDop.ParlID/DC.identifier">kst-33750-XII-84</meta:user-defined>
    <meta:user-defined meta:name="OVERHEIDop.ondernummer">84</meta:user-defined>
    <meta:user-defined meta:name="DCTERMS.W3CDTF/DCTERMS.available">2014-05-14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Smaling en Van Tongeren over het structureel beperken van het aantal vliegbewegingen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Smaling en Van Tongeren over het structureel beperken van het aantal vlieg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