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34
      <text:tab/>MOTIE VAN HET LID DE ROUWE</text:h>
      <text:p text:style-name="ifm_p_ifm">Voorgesteld 6 november 2013</text:p>
      <text:p text:style-name="ifm_p_mt.3.76mm_ifm">De Kamer,</text:p>
      <text:p text:style-name="ifm_p_mt.3.76mm_ifm">gehoord de beraadslaging,</text:p>
      <text:p text:style-name="ifm_p_mt.3.76mm_ifm">constaterende dat de minister als doelstelling heeft dat er in 2020 nog maximaal 500 dodelijke verkeersslachtoffers en maximaal 10.600 verkeersgewonden mogen zijn;</text:p>
      <text:p text:style-name="ifm_p_mt.3.76mm_ifm">constaterende dat het leed dat gepaard gaat met ernstige verkeersongevallen, onnoemelijk groot is en dat de maatschappelijke kosten 12,5 miljard euro per jaar bedragen;</text:p>
      <text:p text:style-name="ifm_p_mt.3.76mm_ifm">verzoekt de regering, deze doelstelling niet los te laten en het initiatief te nemen en te houden om, in overleg met partners, te komen met een realiseerbaar plan van aanpak om genoemde doelstellingen wel te behal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34<text:tab/><text:page-number text:select-page="current"/></text:p>
      </style:footer>
    </style:master-page>
    <style:master-page xmlns:sdu-fn="http://schema.sdu.nl/2011/07/functions" style:name="Landscape" style:page-layout-name="landscape-margin-text">
      <style:footer>
        <text:p text:style-name="footer">Tweede Kamer, vergaderjaar 2013-2014, 33 750 X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De Rouwe over een plan van aanpak voor het halen van de doelen voor vermindering van het aantal verkeersslachtoffers</dc:title>
    <meta:user-defined meta:name="OVERHEIDop.ParlID/DC.identifier">kst-33750-XII-34</meta:user-defined>
    <meta:user-defined meta:name="OVERHEIDop.ondernummer">34</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De Rouwe over een plan van aanpak voor het halen van de doelen voor vermindering van het aantal verkeersslachtoffers</meta:user-defined>
    <meta:user-defined meta:name="OVERHEIDop.Parlementair/DC.type">Kamerstuk</meta:user-defined>
    <meta:user-defined meta:name="OVERHEIDop.indiener">S. de Rouwe</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De Rouwe over een plan van aanpak voor het halen van de doelen voor vermindering van het aantal verkeersslachtoffers</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