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31
      <text:tab/>MOTIE VAN DE LEDEN KUIKEN EN ELIA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er bij de gemiddelde automobilist regelmatig onduidelijkheid bestaat over de maximumsnelheid op snelwegen;</text:p>
      <text:p text:style-name="ifm_p_mt.3.76mm_ifm">overwegende dat onduidelijkheid over de maximumsnelheid op snelwegen zorgt voor onveilige situaties en onnodige verkeersovertredingen;</text:p>
      <text:p text:style-name="ifm_p_mt.3.76mm_ifm">verzoekt het kabinet, de onduidelijkheid bij automobilisten over de maximumsnelheid op snelwegen binnen een halfjaar aantoonbaar weg te nemen en de Kamer hierover te informeren,</text:p>
      <text:p text:style-name="ifm_p_mt.3.76mm_ifm">en gaat over tot de orde van de dag.</text:p>
      <text:p text:style-name="ifm_p_mt.3.76mm_ifm">Kuiken</text:p>
      <text:p text:style-name="ifm_p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Kuiken en Elias over het wegnemen van onduidelijkheid over de maximumsnelheid op snelwegen</dc:title>
    <meta:user-defined meta:name="OVERHEIDop.ParlID/DC.identifier">kst-33750-XII-31</meta:user-defined>
    <meta:user-defined meta:name="OVERHEIDop.ondernummer">31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Kuiken en Elias over het wegnemen van onduidelijkheid over de maximumsnelheid op snelwegen</meta:user-defined>
    <meta:user-defined meta:name="OVERHEIDop.Parlementair/DC.type">Kamerstuk</meta:user-defined>
    <meta:user-defined meta:name="OVERHEIDop.indiener">T.M.Ch. Elias</meta:user-defined>
    <meta:user-defined meta:name="OVERHEIDop.indiener">A.H. Kuik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Kuiken en Elias over het wegnemen van onduidelijkheid over de maximumsnelheid op snel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