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17
      <text:tab/>AMENDEMENT VAN HET LID REMCO DIJKSTRA</text:h>
      <text:p text:style-name="ifm_p_ifm">Ontvangen 5 november 2013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9 Klimaat</text:span> worden het verplichtingenbedrag en het uitgavenbedrag <text:span text:style-name="ifm_span_font.bold_ifm">verlaagd</text:span> met € 100 (x € 1.000).</text:p>
      <text:p text:style-name="ifm_p_mt.3.76mm_indent.no_ifm">II</text:p>
      <text:p text:style-name="ifm_p_mt.3.76mm_indent.0.13in_ifm">In <text:span text:style-name="ifm_span_font.bold_ifm">artikel 19 Klimaat</text:span> worden het verplichtingenbedrag en het uitgavenbedrag <text:span text:style-name="ifm_span_font.bold_ifm">verhoogd</text:span> met € 100 (x € 1.000).</text:p>
      <text:h text:style-name="ifm_p_font.bold_mt.5.08mm_page.keep-with-next_ifm" text:outline-level="2">Toelichting</text:h>
      <text:p text:style-name="ifm_p_mt.4.23mm_indent.0.13in_ifm">Dit amendement maakt € 100 (x € 1.000) vrij voor Climate Dialogue, om zo op een goede, neutrale wijze een discussie over klimaatverandering en -beleid tussen verschillende groepen wetenschappers op gang te houden. Dit voorstel wordt gedekt door het niet-juridische deel van artikel 19.</text:p>
      <text:p text:style-name="ifm_p_mt.5.08mm_ifm"><text:line-break/>Remco<text:s/>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Amendement; Amendement van het lid Remco Dijkstra waarin € 100 (x € 1 000) wordt vrijgemaakt voor Climate Dialogue, om zo op een goede, neutrale wijze een discussie over klimaatverandering en –beleid tussen verschillende groepen wetenschappers op gang te houden.</dc:title>
    <meta:user-defined meta:name="OVERHEIDop.ParlID/DC.identifier">kst-33750-XII-17</meta:user-defined>
    <meta:user-defined meta:name="OVERHEIDop.ondernummer">17</meta:user-defined>
    <meta:user-defined meta:name="DCTERMS.W3CDTF/DCTERMS.available">2013-11-07</meta:user-defined>
    <meta:user-defined meta:name="OVERHEIDop.KamerstukTypen/DC.type">Amendement</meta:user-defined>
    <meta:user-defined meta:name="OVERHEIDop.dossiernummer">33750-XII</meta:user-defined>
    <meta:user-defined meta:name="OVERHEIDop.documenttitel">Amendement van het lid Remco Dijkstra waarin € 100 (x € 1 000) wordt vrijgemaakt voor Climate Dialogue, om zo op een goede, neutrale wijze een discussie over klimaatverandering en –beleid tussen verschillende groepen wetenschappers op gang te houden.</meta:user-defined>
    <meta:user-defined meta:name="OVERHEIDop.Parlementair/DC.type">Kamerstuk</meta:user-defined>
    <meta:user-defined meta:name="OVERHEIDop.indiener">R.J. (Remco) Dijkstra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Amendement; Amendement van het lid Remco Dijkstra waarin € 100 (x € 1 000) wordt vrijgemaakt voor Climate Dialogue, om zo op een goede, neutrale wijze een discussie over klimaatverandering en –beleid tussen verschillende groepen wetenschappers op gang te houd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