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8<text:tab/>BRIEF VAN DE MINISTER VAN DEFENSIE</text:h>
      <text:p text:style-name="ifm_p_mt.3.76mm_ifm">Aan de Voorzitter van de Tweede Kamer der Staten-Generaal</text:p>
      <text:p text:style-name="ifm_p_mt.3.76mm_ifm">Den Haag, 16 mei 2014</text:p>
      <text:p text:style-name="ifm_p_mt.3.76mm_ifm">De vaste commissie voor Defensie heeft mij op 24 april jl. verzocht om de stand van zaken met betrekking tot de onderhandelingen inzake de ophoging van de AOW-leeftijd, het leeftijdsontslag voor militairen, het AOW-gat en de gevolgen hiervan voor huidige en oud-militairen.</text:p>
      <text:p text:style-name="ifm_p_mt.3.76mm_ifm">Door de verhoging van de AOW-leeftijd ontstaat een AOW-gat voor militairen die op 65-jarige leeftijd wel pensioen ontvangen, maar nog geen AOW. Ik heb hierover gesproken met de centrales van overheidspersoneel en afgesproken dat gewezen militairen, die te maken krijgen met een AOW-gat van één tot en met drie maanden, gebruik kunnen maken van een overbruggingsregeling van Stichting Pensioenfonds ABP.</text:p>
      <text:p text:style-name="ifm_p_mt.3.76mm_ifm">In 2016 wordt het AOW-gat voor gewezen militairen voor het eerst groter dan drie maanden. Zoals ik u in het begrotingsoverleg eind vorig jaar heb laten weten, betrek ik dit in de bredere discussie over de pensioenregeling voor militairen en de voor hen geldende dienst-einderegelingen.</text:p>
      <text:p text:style-name="ifm_p_mt.3.76mm_ifm">Alles wordt in het werk gesteld om structurele afspraken te maken met de centrales voor de periode vanaf het jaar 2016. Dit vraagt om zorgvuldigheid en tijd. Zodra er een uitkomst is, zal ik u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8<text:tab/><text:page-number text:select-page="current"/></text:p>
      </style:footer>
    </style:master-page>
    <style:master-page xmlns:sdu-fn="http://schema.sdu.nl/2011/07/functions" style:name="Landscape" style:page-layout-name="landscape-margin-text">
      <style:footer>
        <text:p text:style-name="footer">Tweede Kamer, vergaderjaar 2013-2014, 33 75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Stand van zaken onderhandelingen m.b.t. het AOW-gat</dc:title>
    <meta:user-defined meta:name="OVERHEIDop.ParlID/DC.identifier">kst-33750-X-58</meta:user-defined>
    <meta:user-defined meta:name="OVERHEIDop.ondernummer">58</meta:user-defined>
    <meta:user-defined meta:name="DCTERMS.W3CDTF/DCTERMS.available">2014-05-22</meta:user-defined>
    <meta:user-defined meta:name="OVERHEIDop.KamerstukTypen/DC.type">Brief</meta:user-defined>
    <meta:user-defined meta:name="OVERHEIDop.dossiernummer">33750-X</meta:user-defined>
    <meta:user-defined meta:name="OVERHEIDop.documenttitel">Stand van zaken onderhandelingen m.b.t. het AOW-ga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Stand van zaken onderhandelingen m.b.t. het AOW-gat</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