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4
      <text:tab/>MOTIE VAN DE LEDEN GÜNAL-GEZER EN EIJSINK </text:h>
      <text:p text:style-name="ifm_p_ifm">Voorgesteld 14 november 2013</text:p>
      <text:p text:style-name="ifm_p_mt.3.76mm_ifm">De Kamer,</text:p>
      <text:p text:style-name="ifm_p_mt.3.76mm_ifm">gehoord de beraadslaging,</text:p>
      <text:p text:style-name="ifm_p_mt.3.76mm_ifm">constaterende dat het ontwikkelingsfonds Commissie Defensie Materieel Ontwikkeling (CODEMO) tot doel heeft de ontwikkeling van innovatieve militaire producten door midden- en kleinbedrijf financieel te ondersteunen zoals bij de start van het fonds in 2010 is aangegeven;</text:p>
      <text:p text:style-name="ifm_p_mt.3.76mm_ifm">constaterende dat in de huidige situatie ook grote bedrijven aanvragen (kunnen) indienen, wat de beschikbaarheid van de middelen voor het mkb beperkt;</text:p>
      <text:p text:style-name="ifm_p_mt.3.76mm_ifm">overwegende dat voor een goede beoordeling van het effect voor de ontwikkeling van innovatieve militaire producten door midden- en kleinbedrijf inzicht in de gegevens behulpzaam zou zijn;</text:p>
      <text:p text:style-name="ifm_p_mt.3.76mm_ifm">verzoekt de regering, inzicht te geven in het gebruik van het fonds, door bij de begroting van volgend jaar een overzicht te verschaffen van het aantal ingediende aanvragen dat is ontvangen sinds het fonds van start is gegaan, de reactietermijn per ingediende aanvraag, het aantal toekenningen en afwijzingen en de hoogte van het toegekende bedrag, en deze gegevens uit te splitsen naar mkb en grotere bedrijven,</text:p>
      <text:p text:style-name="ifm_p_mt.3.76mm_ifm">en gaat over tot de orde van de dag.</text:p>
      <text:p text:style-name="ifm_p_mt.3.76mm_ifm">Günal-Gezer</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24<text:tab/><text:page-number text:select-page="current"/></text:p>
      </style:footer>
    </style:master-page>
    <style:master-page xmlns:sdu-fn="http://schema.sdu.nl/2011/07/functions" style:name="Landscape" style:page-layout-name="landscape-margin-text">
      <style:footer>
        <text:p text:style-name="footer">Tweede Kamer, vergaderjaar 2013-2014, 33 75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de leden Günal-Gezer en Eijsink over het gebruik van het fonds CODEMO door het mkb</dc:title>
    <meta:user-defined meta:name="OVERHEIDop.ParlID/DC.identifier">kst-33750-X-24</meta:user-defined>
    <meta:user-defined meta:name="OVERHEIDop.ondernummer">24</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de leden Günal-Gezer en Eijsink over het gebruik van het fonds CODEMO door het mkb</meta:user-defined>
    <meta:user-defined meta:name="OVERHEIDop.Parlementair/DC.type">Kamerstuk</meta:user-defined>
    <meta:user-defined meta:name="OVERHEIDop.indiener">A.M.C. Eijsink</meta:user-defined>
    <meta:user-defined meta:name="OVERHEIDop.indiener">S. Günal-Gezer</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de leden Günal-Gezer en Eijsink over het gebruik van het fonds CODEMO door het mkb</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