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18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overwegende dat de ambities van de krijgsmacht aangepast moeten worden aan het beschikbare budget;</text:p>
      <text:p text:style-name="ifm_p_mt.3.76mm_ifm">overwegende dat terughoudendheid geboden is bij het uitzenden van militairen op missies in het buitenland;</text:p>
      <text:p text:style-name="ifm_p_mt.3.76mm_ifm">verzoekt de regering om, militairen alleen op internationale missies uit te zenden als Nederland of Nederlandse belangen of onze bondgenoten existentieel worden bedreig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terughoudendheid bij het uitzenden van militairen op internationale missies</dc:title>
    <meta:user-defined meta:name="OVERHEIDop.ParlID/DC.identifier">kst-33750-X-18</meta:user-defined>
    <meta:user-defined meta:name="OVERHEIDop.ondernummer">18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terughoudendheid bij het uitzenden van militairen op internationale missies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terughoudendheid bij het uitzenden van militairen op internationale 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