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6
      <text:tab/>MOTIE VAN HET LID RUTTE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er subsidie wordt uitgekeerd via het snelloket aan artiesten als Caro Emerald, DJ Quintino en Wouter Hamel om optredens over de hele wereld te verzorgen;</text:p>
      <text:p text:style-name="ifm_p_mt.3.76mm_ifm">Van mening dat cultuursubsidie alleen dient te worden uitgekeerd als hiermee iets tot stand wordt gebracht dat niet door de markt zelf opgepakt kan worden;</text:p>
      <text:p text:style-name="ifm_p_mt.3.76mm_ifm">verzoekt de regering, een einde te maken aan alle subsidies voor buitenlandse reizen van popartiesten,</text:p>
      <text:p text:style-name="ifm_p_mt.3.76mm_ifm">en gaat over tot de orde van de dag.</text:p>
      <text:p text:style-name="ifm_p_mt.3.76mm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Rutte over beëindiging van subsidies voor buitenlandse reizen van popartiesten</dc:title>
    <meta:user-defined meta:name="OVERHEIDop.ParlID/DC.identifier">kst-33750-VIII-56</meta:user-defined>
    <meta:user-defined meta:name="OVERHEIDop.ondernummer">56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Rutte over beëindiging van subsidies voor buitenlandse reizen van popartiesten</meta:user-defined>
    <meta:user-defined meta:name="OVERHEIDop.Parlementair/DC.type">Kamerstuk</meta:user-defined>
    <meta:user-defined meta:name="OVERHEIDop.indiener">A.C.L. (Arno) Rutte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Rutte over beëindiging van subsidies voor buitenlandse reizen van poparti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