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2
      <text:tab/>MOTIE VAN HET LID JASPER VAN DIJK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overwegende dat talentontwikkeling van grote waarde is voor een bloeiende cultuursector;</text:p>
      <text:p text:style-name="ifm_p_mt.3.76mm_ifm">constaterende dat talentontwikkeling in het nieuwe cultuurstelsel tussen wal en schip valt;</text:p>
      <text:p text:style-name="ifm_p_mt.3.76mm_ifm">verzoekt de regering, talentontwikkeling als zelfstandig onderdeel op te nemen in de basisinfrastructuu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Jasper Van Dijk over talentontwikkeling als zelfstandig onderdeel in de basisinfrastructuur</dc:title>
    <meta:user-defined meta:name="OVERHEIDop.ParlID/DC.identifier">kst-33750-VIII-52</meta:user-defined>
    <meta:user-defined meta:name="OVERHEIDop.ondernummer">52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Jasper Van Dijk over talentontwikkeling als zelfstandig onderdeel in de basisinfrastructuur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Jasper Van Dijk over talentontwikkeling als zelfstandig onderdeel in de basis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