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1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122
      <text:tab/>MOTIE VAN HET LID BEERTEMA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het misbruik van hogeronderwijskeurmerken de goede naam aantast van het erkende Nederlandse hoger onderwijs;</text:p>
      <text:p text:style-name="ifm_p_mt.3.76mm_ifm">constaterende dat het vrije gebruik van de titels «universiteit», «university» en «university of applied sciences» onder de huidige wet- en regelgeving tot misleiding en verwarring kan leiden;</text:p>
      <text:p text:style-name="ifm_p_mt.3.76mm_ifm">verzoekt de regering, de hogeronderwijskeurmerken een betere wettelijke bescherming te bieden en bij misbruik te voorzien in gepaste sancties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750 VIII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750 VIII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4; Motie; Motie van het lid Beertema over betere wettelijke bescherming van hogeronderwijskeurmerken</dc:title>
    <meta:user-defined meta:name="OVERHEIDop.ParlID/DC.identifier">kst-33750-VIII-122</meta:user-defined>
    <meta:user-defined meta:name="OVERHEIDop.ondernummer">122</meta:user-defined>
    <meta:user-defined meta:name="DCTERMS.W3CDTF/DCTERMS.available">2015-07-06</meta:user-defined>
    <meta:user-defined meta:name="OVERHEIDop.KamerstukTypen/DC.type">Motie</meta:user-defined>
    <meta:user-defined meta:name="OVERHEIDop.dossiernummer">33750-VIII</meta:user-defined>
    <meta:user-defined meta:name="OVERHEIDop.documenttitel">Motie van het lid Beertema over betere wettelijke bescherming van hogeronderwijskeurmerken</meta:user-defined>
    <meta:user-defined meta:name="OVERHEIDop.Parlementair/DC.type">Kamerstuk</meta:user-defined>
    <meta:user-defined meta:name="OVERHEIDop.indiener">H.J. Beertema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het lid Beertema over betere wettelijke bescherming van hogeronderwijskeurm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