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5400*"/>
    </style:style>
    <style:style style:family="table-column" style:name="table1.tg1.col3">
      <style:table-column-properties style:rel-column-width="19600*"/>
    </style:style>
    <style:style style:family="table-column" style:name="table2.tg1.col1">
      <style:table-column-properties style:rel-column-width="17600*"/>
    </style:style>
    <style:style style:family="table-column" style:name="table2.tg1.col2">
      <style:table-column-properties style:rel-column-width="15400*"/>
    </style:style>
    <style:style style:family="table-column" style:name="table2.tg1.col3">
      <style:table-column-properties style:rel-column-width="1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12.26pt_mt.7.52mm_indent.-58.5mm_ifm" text:outline-level="1">33 750<text:s/>IV<text:tab/>Vaststelling van de begrotingsstaat van Koninkrijksrelaties (IV) voor het jaar 2014</text:h>
      <text:h text:style-name="ifm_p_font.bold_size.9.06pt_mt.18.8mm_indent.-58.5mm_ifm" text:outline-level="1">
         F<text:note text:id="ID-377472-d36e67" text:note-class="footnote"><text:note-citation text:label="1 ">1</text:note-citation><text:note-body><text:p text:style-name="ifm_p_font.normal_size.6.93pt_mt..5mm_indent.-0.1161in_mleft.0.1161in_ifm">Letter F heeft alleen betrekking op wetsvoorstel 33 750 VII.</text:p></text:note-body></text:note>
         
      <text:tab/>VERSLAG VAN EEN SCHRIFTELIJK OVERLEG</text:h>
      <text:p text:style-name="ifm_p_ifm">Vastgesteld 11 september 2014</text:p>
      <text:p text:style-name="ifm_p_mt.3.76mm_ifm">De Voorzitter van de Eerste Kamer der Staten-Generaal heeft op 29 juli 2014 een brief gestuurd aan de Minister van Binnenlandse Zaken en Koninkrijksrelaties inzake de halfjaarlijkse stand van zaken van toezeggingen die aan de Kamer zijn gedaan. De Minister heeft op 10 september 2014 gereageerd.</text:p>
      <text:p text:style-name="ifm_p_mt.3.76mm_ifm">De vaste commissies voor Binnenlandse Zaken en de Hoge Colleges van Staat / Algemene Zaken en Huis van de Koning<text:note text:id="ID-377472-d36e89" text:note-class="footnote"><text:note-citation text:label="2 ">2</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Koninkrijksrelaties<text:note text:id="ID-377472-d36e105" text:note-class="footnote"><text:note-citation text:label="3 ">3</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 Ganzevoort (GL), De Lange (OSF), Koole (PvdA), Schrijver (PvdA), Sörensen (PVV), Reynaers (PVV), Van Dijk (PVV), Ester (CU), De Grave (VVD), Beckers (VVD), Swagerman (VVD)</text:p></text:note-body></text:note> en voor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aarbij treft u tevens, ter informatie, een overzicht aan van de openstaande of deels voldane toezeggingen waarvan de termijn op 1 januari 2015 verloopt. Beide lijsten zijn terug te vinden via de volgende links:</text:p>
      <text:p text:style-name="ifm_p_mt.3.76mm_ifm">Rappel:  http://www.eerstekamer.nl/rappel?rappel=vjlukx6e9yq1&amp;ministerie=vghyngkof7kr</text:p>
      <text:p text:style-name="ifm_p_ifm">Vooruitblik: http://www.eerstekamer.nl/rappel?rappel=vjlukytfigpt&amp;ministerie=vghyngkof7kr</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september 2014</text:p>
      <text:p text:style-name="ifm_p_mt.3.76mm_ifm">Op 29 juli jl. zond u mij, ter verificatie, het halfjaarlijks overzicht van openstaande en deels voldane toezeggingen waarvan de termijn op 1 juli 2014 is verstreken, en het overzicht van alle openstaande of deels voldane toezeggingen waarvan de termijn op 1 januari 2015 verloopt.</text:p>
      <text:p text:style-name="ifm_p_mt.3.76mm_ifm">Bijgaand treft u de geactualiseerde overzichten aan. Ik verzoek u de termijn van een aantal toezeggingen, waarvan de einddatum 1 juli 2014 is, te verschuiven.</text:p>
      <text:p text:style-name="ifm_p_ifm">De verantwoordelijkheid van de uitvoering van de toezegging te onderzoeken wat het College voor de Rechten van de Mens niet heeft kunnen uitvoeren vanwege beperkingen in de financiële capaciteit, en daarbij te bepalen wat de structurele financieringsbehoefte is (T01423), en de toezegging om bij de eerder toegezegde evaluatie van de nieuwe staatkundige structuur het stellen van eisen aan nevenfuncties voor functionarissen van instellingen op het gebied van rechtspleging en het gebruikmaken van expertise van Nederlandse inspecties te betrekken (T01223), is overgedragen aan de Minister van Veiligheid en Justitie.</text:p>
      <text:p text:style-name="ifm_p_mt.5.08mm_ifm">De Minister van Binnenlandse Zaken en Koninkrijksrelaties,<text:line-break/>R.H.A.<text:s/>Plasterk</text:p>
      <text:h text:style-name="ifm_p_font.bold_mt.3.76mm_page.break-before_ifm" text:outline-level="1">Toezeggingen Binnenlandse Zaken en Koninkrijksrelaties</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Rappel 1 juli 2014)</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 parlement</text:span></text:p>
            </table:table-cell>
          </table:table-row>
        </table:table-header-rows>
        <table:table-row>
          <table:table-cell table:style-name="table.cell.border-bottom.padding-top.top">
            <text:p text:style-name="text.cell.6.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border-bottom.padding-top.top.pleft.pright">
            <text:p text:style-name="text.cell.6.5.left">Kamerdebat d.d. 07-02-2012 – Kabinetsreactie van 24 oktober 2011 (TK 31 570, nr. 20) op het advies van de Staatscommissie Grondwet (31 570)</text:p>
          </table:table-cell>
          <table:table-cell table:style-name="table.cell.border-bottom.padding-top.top.pleft.pright">
            <text:p text:style-name="text.cell.6.5.left"><text:span text:style-name="ifm_span_font.semi-bold_ifm">Afgedaan</text:span>. Het wetsvoorstel is in juli 2014 ingediend bij de Tweede Kamer (TK 2013–2014, 33 989, nr. 1–4). Hiermee is ook voldaan aan de toezegging.</text:p>
          </table:table-cell>
        </table:table-row>
        <table:table-row>
          <table:table-cell table:style-name="table.cell.border-bottom.padding-top.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padding-top.top.pleft.pright">
            <text:p text:style-name="text.cell.6.5.left">Kamerdebat d.d. 07-02-2012 – Kabinetsreactie van 24 oktober 2011 (TK 31 570, nr. 20) op het advies van de Staatscommissie Grondwet (31 570)</text:p>
          </table:table-cell>
          <table:table-cell table:style-name="table.cell.border-bottom.padding-top.top.pleft.pright">
            <text:p text:style-name="text.cell.6.5.left">Deze toezegging heeft betrekking op een algehele herziening van de Grondwet. De uitvoering van deze toezegging wordt op langere termijn meegenomen.</text:p>
          </table:table-cell>
        </table:table-row>
        <table:table-row>
          <table:table-cell table:style-name="table.cell.border-bottom.padding-top.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Het nog niet voldane deel heeft betrekking op een wetsvoorstel waarmee de WNT wordt uitgebreid naar alle werknemers. Dit tweede wetsvoorstel is nog niet in procedure en heeft een beoogde inwerkingtredingsdatum van 1 januari 2017.</text:p>
            <text:p text:style-name="text.cell.6.5.left">De Eerste Kamer wordt verzocht de termijn te verschuiven naar 1 juli 2016.</text:p>
          </table:table-cell>
        </table:table-row>
        <table:table-row>
          <table:table-cell table:style-name="table.cell.border-bottom.padding-top.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In de Memorie van antwoord van april 2014 is dit onderwerp wel behandeld, maar is de toezegging nog niet afgedaan. Inmiddels is de stand van zaken dat definitieve conclusies op dit vlak naar verwachting in het najaar aan de Eerste Kamer gezonden kunnen worden.</text:p>
            <text:p text:style-name="text.cell.6.5.left">De Eerste Kamer wordt verzocht de termijn te verschuiven naar 18 december 2014.</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De Eerste Kamer is bij brief van 18 december 2013 (EK 2013–2014, 32 752, nr. J) gemeld dat de zij hierover nader geïnformeerd wordt op het moment dat het wetsvoorstel wordt ingediend bij de Kamer.</text:p>
            <text:p text:style-name="text.cell.6.5.left">De streefdatum daarvoor is 1 november 2014.</text:p>
            <text:p text:style-name="text.cell.6.5.left">De Eerste Kamer wordt verzocht de termijn te verschuiven naar 1 november 2014.</text:p>
          </table:table-cell>
        </table:table-row>
        <table:table-row>
          <table:table-cell table:style-name="table.cell.border-bottom.padding-top.top">
            <text:p text:style-name="text.cell.6.5.left">De Minister van Binnenlandse Zaken zegt d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border-bottom.padding-top.top.pleft.pright">
            <text:p text:style-name="text.cell.6.5.left">Parlementair agenda punt [18-06-2013] – Inrichting openbaar bestuur</text:p>
          </table:table-cell>
          <table:table-cell table:style-name="table.cell.border-bottom.padding-top.top.pleft.pright">
            <text:p text:style-name="text.cell.6.5.left">Reactie op toezegging hangt samen met de aan de Tweede Kamer toegezegde notitie over tussentijdse raadsontbinding. Beide Kamers zullen eind 2014 worden geïnformeerd.</text:p>
            <text:p text:style-name="text.cell.6.5.left">De Eerste Kamer wordt verzocht de termijn te verschuiven naar 1 januari 2015.</text:p>
          </table:table-cell>
        </table:table-row>
        <table:table-row>
          <table:table-cell table:style-name="table.cell.border-bottom.padding-top.top">
            <text:p text:style-name="text.cell.6.5.left">De Minister van Binnenlandse Zaken en Koninkrijksrelaties zegt d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 (T01748)</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text:span text:style-name="ifm_span_font.semi-bold_ifm">Afgedaan. </text:span>De Eerste Kamer is op 8 oktober 2013 per brief geïnformeerd (EK 2013–2014, 33 750-IV, nr. A)</text:p>
          </table:table-cell>
        </table:table-row>
        <table:table-row>
          <table:table-cell table:style-name="table.cell.border-bottom.padding-top.top">
            <text:p text:style-name="text.cell.6.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text:span text:style-name="ifm_span_font.semi-bold_ifm">Afgedaan. </text:span>De Eerste Kamer is op 8 november 2013 per brief geïnformeerd (EK 2013–2014, 33 750-IV, nr. B)</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text:span text:style-name="ifm_span_font.semi-bold_ifm">Afgedaan. </text:span>De Eerste Kamer is op 25 juni 2014 per brief geïnformeerd (EK 2013–2014, 33 750-IV, nr. X).</text:p>
          </table:table-cell>
        </table:table-row>
        <table:table-row>
          <table:table-cell table:style-name="table.cell.border-bottom.padding-top.top">
            <text:p text:style-name="text.cell.6.5.left">De Minister zegt toe dat ter uitvoering van de motie Lokin-Sassen c.s. de voorbereidende werkzaamheden die reeds gaande zijn te laten resulteren in een concept wetsvoorstel tot wijziging van de Grondwet dat in (internet)consultatie kan worden gegeven. Bovendien zal het proefschrift van de heer Leeuw betrokken worden bij de formulering van een grondwetsartikel over het recht op een eerlijk proces en het recht op toegang tot de rechter (T01776)</text:p>
          </table:table-cell>
          <table:table-cell table:style-name="table.cell.border-bottom.padding-top.top.pleft.pright">
            <text:p text:style-name="text.cell.6.5.left">Brief EK d.d. 25 september 2013</text:p>
          </table:table-cell>
          <table:table-cell table:style-name="table.cell.border-bottom.padding-top.top.pleft.pright">
            <text:p text:style-name="text.cell.6.5.left">De Eerste Kamer is op 17 maart 2014 (EK 2013–2014, 31 570, J) over de nadere tijdsplanning geïnformeerd. Het wetsvoorstel wordt naar verwachting in het eerste kwartaal van 2015 bij de Tweede Kamer ingediend.</text:p>
            <text:p text:style-name="text.cell.6.5.left">De Eerste Kamer wordt verzocht de termijn te verschuiven naar 1 april 2015.</text:p>
          </table:table-cell>
        </table:table-row>
        <table:table-row>
          <table:table-cell table:style-name="table.cell.border-bottom.padding-top.top">
            <text:p text:style-name="text.cell.6.5.left">De Minister van Binnenlandse Zaken en Koninkrijksrelaties zegt de Kamer, naar aanleiding van een vraag van het lid Vos (GroenLinks), toe de evaluaties van het Adviespunt Klokkenluiders en de Onderzoeksraad Integriteit Overheid beschikbaar te stellen voor eenieder, waaronder de Eerste Kamer (T01949)</text:p>
          </table:table-cell>
          <table:table-cell table:style-name="table.cell.border-bottom.padding-top.top.pleft.pright">
            <text:p text:style-name="text.cell.6.5.left">Parlementair agenda punt [20-05-2014] – Initiatiefvoorstel-Van Raak, Fokke, Schouw, Voortman, Segers, Ouwehand en Klein Wet Huis voor klokkenluiders (33 258)</text:p>
          </table:table-cell>
          <table:table-cell table:style-name="table.cell.border-bottom.padding-top.top.pleft.pright">
            <text:p text:style-name="text.cell.6.5.left"><text:span text:style-name="ifm_span_font.semi-bold_ifm">Afgedaan. </text:span>De Eerste Kamer is op 24 juli 2014 per brief geïnformeerd (EK 2013–2014, 33 258, nr. G).</text:p>
          </table:table-cell>
        </table:table-row>
      </table:table>
      <text:h text:style-name="ifm_p_font.bold_mt.3.76mm_page.keep-with-next_ifm" text:outline-level="1">Toezeggingen Binnenlandse Zaken en Koninkrijksrelaties</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Rappel vooruitblik juli 2014)</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 parlement</text:span></text:p>
            </table:table-cell>
          </table:table-row>
        </table:table-header-rows>
        <table:table-row>
          <table:table-cell table:style-name="table.cell.border-bottom.padding-top.top">
            <text:p text:style-name="text.cell.6.5.left">De Minister van Justitie zegt de Kamer, naar aanleiding van een vragen/opmerkingen van de leden Van Kappen (VVD), mevrouw Ten Horn (SP) en Laurier (GroenLinks), toe dat nieuwe staatkundige structuur in werking zal worden geëvalueerd na ommekomst van 5 jaar, waarbij met name ook zal worden gekeken naar de integratie van de BES in het Nederlandse staatsbestel (T01031)</text:p>
          </table:table-cell>
          <table:table-cell table:style-name="table.cell.border-bottom.padding-top.top.pleft.pright">
            <text:p text:style-name="text.cell.6.5.left">Parlementair agenda punt [19-05-2009] – Het staatkundig proces Nederlandse Antillen</text:p>
          </table:table-cell>
          <table:table-cell table:style-name="table.cell.border-bottom.padding-top.top.pleft.pright">
            <text:p text:style-name="text.cell.6.5.left">De integratie van Caribisch Nederland binnen het Nederlandse staatsbestel zal op basis van de uitkomsten van de evaluatie, in samenwerking met de eilanden, worden bezien en worden beschreven in het kabinetstandpunt als reactie op het evaluatierapport. Naar verwachting zal de Eerste Kamer eind 2015 hierover geïnformeerd worden.</text:p>
            <text:p text:style-name="text.cell.6.5.left">De Eerste Kamer wordt verzocht de termijn te verschuiven naar 31 december 2015.</text:p>
          </table:table-cell>
        </table:table-row>
        <table:table-row>
          <table:table-cell table:style-name="table.cell.border-bottom.padding-top.top">
            <text:p text:style-name="text.cell.6.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border-bottom.padding-top.top.pleft.pright">
            <text:p text:style-name="text.cell.6.5.left">Nota n.a.v. verslag commissie Nederlands-Antilliaanse en Arubaanse Zaken (NAAZ) d.d. 27 april 2010</text:p>
          </table:table-cell>
          <table:table-cell table:style-name="table.cell.border-bottom.padding-top.top.pleft.pright">
            <text:p text:style-name="text.cell.6.5.left"><text:span text:style-name="ifm_span_font.semi-bold_ifm">Afgedaan.</text:span> Deze toezegging is opgenomen in de evaluatiebepaling van de WolBES (Artikel 239: Minister BZK zendt binnen 6 jaar na de inwerkingtreding van deze wet aan beide Kamers der Staten-Generaal een verslag over de doeltreffendheid en de effecten van deze wet in de praktijk).</text:p>
          </table:table-cell>
        </table:table-row>
        <table:table-row>
          <table:table-cell table:style-name="table.cell.border-bottom.padding-top.top">
            <text:p text:style-name="text.cell.6.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verantwoordelijkheid van de uitvoering van de toezegging is overgedragen aan de Minister van Veiligheid en Justitie.</text:p>
          </table:table-cell>
        </table:table-row>
        <table:table-row>
          <table:table-cell table:style-name="table.cell.border-bottom.padding-top.top">
            <text:p text:style-name="text.cell.6.5.left">De Minister zegt de Eerste Kamer toe, naar aanleiding van een vraag van het lid De Boer (GroenLinks),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border-bottom.padding-top.top.pleft.pright">
            <text:p text:style-name="text.cell.6.5.left">Kamerdebat d.d. 15-11-2011 – Wetsvoorstel 32467 Wet College voor de rechten van de mens</text:p>
          </table:table-cell>
          <table:table-cell table:style-name="table.cell.border-bottom.padding-top.top.pleft.pright">
            <text:p text:style-name="text.cell.6.5.left">De verantwoordelijkheid van de uitvoering van de toezegging is overgedragen aan de Minister van Veiligheid en Justitie. Op 23 juli 2014 is de Griffie Eerste Kamer op de hoogte gebracht van de overdracht.</text:p>
          </table:table-cell>
        </table:table-row>
        <table:table-row>
          <table:table-cell table:style-name="table.cell.border-bottom.padding-top.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border-bottom.padding-top.top.pleft.pright">
            <text:p text:style-name="text.cell.6.5.left">Kamerdebat d.d. 15-11-2011 – Wetsvoorstel 32467 Wet College voor de rechten van de mens</text:p>
          </table:table-cell>
          <table:table-cell table:style-name="table.cell.border-bottom.padding-top.top.pleft.pright">
            <text:p text:style-name="text.cell.6.5.left">De toezegging wordt meegenomen in de kleine evaluatie in 2014. Naar verwachting zal in breder verband worden geëvalueerd bij de vijfjaarlijkse evaluatie in 2017.</text:p>
          </table:table-cell>
        </table:table-row>
        <table:table-row>
          <table:table-cell table:style-name="table.cell.border-bottom.padding-top.top">
            <text:p text:style-name="text.cell.6.5.left">De Minister zegt de Eerste Kamer, naar aanleiding van vragen en opmerkingen van de leden Van Bijsterveld, Ester, Engels en De Boer, toe dat hij binnen twee jaar met de evaluatie van de effecten van de wet zal komen, en daarbij aandacht zal besteden aan:- de effecten op de zorgsector;- het sanctieregime;- de kwaliteit van nieuw aangetrokken topfunctionarissen;- het effect op het loongebouw.(T01603)</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De toezegging zal naar verwachting worden ingepast in de jaarlijkse WNT-rapportage die de Minister uitbrengt, te beginnen met de WNT-rapportage over 2013 die voor het einde van 2014 zal verschijnen.</text:p>
          </table:table-cell>
        </table:table-row>
        <table:table-row>
          <table:table-cell table:style-name="table.cell.border-bottom.padding-top.top">
            <text:p text:style-name="text.cell.6.5.left">De Minister van Binnenlandse Zaken en Koninkrijksrelaties zegt de Kamer, naar aanleiding van een vraag van het lid Engels (D66), toe de voorliggende grondwetsherzieningen op een rij te zetten en ze in hun samenhang aan de Kamer te presenteren, inclusief de opvatting, voor zover zij die op dit moment heeft, van de regering (T01904)</text:p>
          </table:table-cell>
          <table:table-cell table:style-name="table.cell.border-bottom.padding-top.top.pleft.pright">
            <text:p text:style-name="text.cell.6.5.left">Kamerdebat d.d. 11-03-2014 – Staat van de rechtsstaat</text:p>
          </table:table-cell>
          <table:table-cell table:style-name="table.cell.border-bottom.padding-top.top.pleft.pright">
            <text:p text:style-name="text.cell.6.5.left">Naar verwachting zal de Eerste Kamer in het najaar 2014 worden geïnformeerd.</text:p>
          </table:table-cell>
        </table:table-row>
        <table:table-row>
          <table:table-cell table:style-name="table.cell.border-bottom.padding-top.top">
            <text:p text:style-name="text.cell.6.5.left">De initiatiefnemers en de Minister van Binnenlandse Zaken en Koninkrijksrelaties zeggen de Kamer, naar aanleiding van een opmerking van het lid Thom de Graaf (D66), toe met elkaar in overleg te treden over vorm en inhoud van het wetsvoorstel (T01948)</text:p>
          </table:table-cell>
          <table:table-cell table:style-name="table.cell.border-bottom.padding-top.top.pleft.pright">
            <text:p text:style-name="text.cell.6.5.left">Parlementair agenda punt [20-05-2014] – Initiatiefvoorstel-Van Raak, Fokke, Schouw, Voortman, Segers, Ouwehand en Klein Wet Huis voor klokkenluiders (33 258)</text:p>
          </table:table-cell>
          <table:table-cell table:style-name="table.cell.border-bottom.padding-top.top.pleft.pright">
            <text:p text:style-name="text.cell.6.5.left">Over vorm en inhoud van het wetsvoorstel «Huis voor de klokkenluiders» wordt gesproken. De initiatiefnemers werken nu aan een Novelle en BZK denkt m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I, F
         <text:tab/><text:page-number text:select-page="current"/></text:p>
      </style:footer>
    </style:master-page>
    <style:master-page xmlns:sdu-fn="http://schema.sdu.nl/2011/07/functions" style:name="Landscape" style:page-layout-name="landscape-margin-text">
      <style:footer>
        <text:p text:style-name="footer">Eerste Kamer, vergaderjaar 2013-2014, 33 750 VII,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Verslag van een schriftelijk overleg inzake de halfjaarlijkse stand van zaken van toezeggingen</dc:title>
    <meta:user-defined meta:name="OVERHEIDop.ParlID/DC.identifier">kst-33750-VII-F</meta:user-defined>
    <meta:user-defined meta:name="OVERHEIDop.ondernummer">F</meta:user-defined>
    <meta:user-defined meta:name="DCTERMS.W3CDTF/DCTERMS.available">2014-09-12</meta:user-defined>
    <meta:user-defined meta:name="OVERHEIDop.KamerstukTypen/DC.type">Verslag</meta:user-defined>
    <meta:user-defined meta:name="OVERHEIDop.dossiernummer">33750-VII;33750-IV</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1</meta:user-defined>
    <meta:user-defined meta:name="OVERHEIDop.dossiertitel">Vaststelling van de begrotingsstaten van het Ministerie van Binnenlandse Zaken en Koninkrijksrelaties (VII) voor het jaar 2014</meta:user-defined>
    <meta:user-defined meta:name="OVERHEIDop.versieInformatie"/>
  </office:meta>
</office:document-meta>
</file>