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600*"/>
    </style:style>
    <style:style style:family="table-column" style:name="table1.tg1.col2">
      <style:table-column-properties style:rel-column-width="4500*"/>
    </style:style>
    <style:style style:family="table-column" style:name="table1.tg1.col3">
      <style:table-column-properties style:rel-column-width="5000*"/>
    </style:style>
    <style:style style:family="table-column" style:name="table2.tg1.col1">
      <style:table-column-properties style:rel-column-width="7600*"/>
    </style:style>
    <style:style style:family="table-column" style:name="table2.tg1.col2">
      <style:table-column-properties style:rel-column-width="4500*"/>
    </style:style>
    <style:style style:family="table-column" style:name="table2.tg1.col3">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750-VII-D</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text:tab/>Vaststelling van de begrotingsstaten van het Ministerie van Binnenlandse Zaken en Koninkrijksrelaties (VII) voor het jaar 2014</text:h>
      <text:h text:style-name="ifm_p_font.bold_size.12.26pt_mt.7.52mm_indent.-58.5mm_ifm" text:outline-level="1">33 750<text:s/>IV<text:tab/>Vaststelling van de begrotingsstaat van Koninkrijksrelaties (IV) voor het jaar 2014</text:h>
      <text:h text:style-name="ifm_p_font.bold_size.9.06pt_mt.18.8mm_indent.-58.5mm_ifm" text:outline-level="1">
         D<text:note text:id="ID-320800-d37e55" text:note-class="footnote"><text:note-citation text:label="1 ">1</text:note-citation><text:note-body><text:p text:style-name="ifm_p_font.normal_size.6.93pt_mt..5mm_indent.-0.1161in_mleft.0.1161in_ifm">De letter D heeft alleen betrekking op wetsvoorstel 33 750 VII.</text:p></text:note-body></text:note>
         
      <text:tab/>VERSLAG VAN EEN SCHRIFTELIJK OVERLEG</text:h>
      <text:p text:style-name="ifm_p_ifm">Vastgesteld 25 april 2014</text:p>
      <text:p text:style-name="ifm_p_mt.3.76mm_ifm">De Voorzitter van de Eerste Kamer der Staten-Generaal heeft op 13 maart 2014 een brief gestuurd aan de Minister van Binnenlandse Zaken en Koninkrijksrelaties inzake de halfjaarlijkse stand van zaken van toezeggingen die aan de Kamer zijn gedaan. De Minister heeft op 24 april 2014 gereageerd.</text:p>
      <text:p text:style-name="ifm_p_mt.3.76mm_ifm">De vaste commissies voor Binnenlandse Zaken en de Hoge Colleges van Staat / Algemene Zaken en Huis van de Koning<text:note text:id="ID-320800-d37e78" text:note-class="footnote"><text:note-citation text:label="2 ">2</text:note-citation><text:note-body><text:p text:style-name="ifm_p_font.normal_size.6.93pt_mt..5mm_indent.-0.1161in_mleft.0.1161in_ifm">Samenstelling Binnenlandse Zaken en de Hoge Colleges van Staat / Algemene Zaken en Huis van de Koning:</text:p><text:p text:style-name="ifm_p_font.normal_size.6.93pt_indent.-0.1161in_mleft.0.1161in_ifm">Holdijk (SGP), Kox (SP), Sylvester (PvdA) <text:span text:style-name="ifm_span_font.italic_size.6.93pt_ifm">(vice-voorzitter)</text:span>, Engels (D66) <text:span text:style-name="ifm_span_font.italic_size.6.93pt_ifm">(voorzitter)</text:span>, Thissen (GL), Nagel (50PLUS), Ruers (SP), Van Bijsterveld (CDA), Duthler (VVD), Hermans (VVD), Huijbregts-Schiedon (VVD), Van Kappen (VVD), Koffeman (PvdD), Kuiper (CU), Vliegenthart (SP), De Vries (PvdA), De Vries-Leggedoor (CDA), Lokin-Sassen (CDA), Th. de Graaf (D66), De Boer (GL), De Lange (OSF), Ter Horst (PvdA), Koole (PvdA), Van Dijk (PVV), Sörensen (PVV), Schouwenaar (VVD), Kok (PVV), Duivesteijn (PvdA).</text:p></text:note-body></text:note> en voor Koninkrijksrelaties<text:note text:id="ID-320800-d37e95" text:note-class="footnote"><text:note-citation text:label="3 ">3</text:note-citation><text:note-body><text:p text:style-name="ifm_p_font.normal_size.6.93pt_mt..5mm_indent.-0.1161in_mleft.0.1161in_ifm">Samenstelling Koninkrijksrelaties:</text:p><text:p text:style-name="ifm_p_font.normal_size.6.93pt_indent.-0.1161in_mleft.0.1161in_ifm">Holdijk (SGP), Linthorst (PvdA) (<text:span text:style-name="ifm_span_font.italic_size.6.93pt_ifm">voorzitter)</text:span>, Terpstra (CDA), Slagter-Roukema (SP), Engels (D66), Nagel (50PLUS), Van Bijsterveld (CDA), Van Kappen (VVD), Koffeman (PvdD), Quik-Schuijt (SP), Th. de Graaf (D66) <text:span text:style-name="ifm_span_font.italic_size.6.93pt_ifm">(vice-voorzitter)</text:span>, Ganzevoort (GL), De Lange (OSF), Koole (PvdA), Schrijver (PvdA), Sörensen (PVV), Reynaers (PVV), Van Dijk (PVV), Ester (CU), De Grave (VVD), Beckers (VVD), Swagerman (VVD).</text:p></text:note-body></text:note> brengen bijgaand verslag uit van het gevoerde schriftelijk overleg.</text:p>
      <text:p text:style-name="ifm_p_mt.5.08mm_ifm">De griffier voor dit verslag,<text:line-break/>Bergman</text:p>
      <text:h text:style-name="ifm_p_font.bold_mt.5.08mm_page.break-before_ifm" text:outline-level="2">BRIEF VAN DE VOORZITTER VAN DE EERSTE KAMER DER STATEN-GENERAAL</text:h>
      <text:p text:style-name="ifm_p_mt.4.23mm_ifm">Aan de Minister van Binnenlandse Zaken en Koninkrijksrelaties</text:p>
      <text:p text:style-name="ifm_p_mt.3.76mm_ifm">Den Haag, 13 maart 2014</text:p>
      <text:p text:style-name="ifm_p_mt.3.76mm_ifm">De Eerste Kamer maakt halfjaarlijks de stand van zaken op ten aanzien van de toezeggingen die door de bewindspersonen aan deze Kamer zijn gedaan.</text:p>
      <text:p text:style-name="ifm_p_mt.3.76mm_ifm">Middels deze brief attendeer ik u op het gebruikelijke halfjaarlijkse overzicht van openstaande en deels voldane toezeggingen. Vandaag ontvangt u digitaal een overzicht van de toezeggingen waarvan de termijn volgens onze informatie op 1 januari 2014 is verstreken. Daarbij treft u tevens, ter informatie, een overzicht aan van de openstaande of deels voldane toezeggingen waarvan de termijn op 1 juli 2014 verloopt. Beide lijsten zijn terug te vinden via de volgende links:</text:p>
      <text:p text:style-name="ifm_p_mt.3.76mm_ifm">Rappel: http://www.eerstekamer.nl/rappel?rappel=vji0jp9ubbnv&amp;ministerie=vghyngkof7kr</text:p>
      <text:p text:style-name="ifm_p_mt.3.76mm_ifm">Vooruitblik: http://www.eerstekamer.nl/rappel?rappel=vji0mbhvp8q5&amp;ministerie=vghyngkof7kr</text:p>
      <text:p text:style-name="ifm_p_mt.3.76mm_ifm">Teneinde een geactualiseerd overzicht aan de verantwoordelijke commissie(s) voor te kunnen leggen, verneemt de Kamer graag vóór vrijdag 2 mei 2014 eventuele correcties en een prognose van de termijnen waarop de toezeggingen zullen worden nagekomen. Het betreft daarbij voornamelijk de toezeggingen waarvan de deadline reeds is ve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A.<text:s/>Broekers-Knol</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24 april 2014</text:p>
      <text:p text:style-name="ifm_p_mt.3.76mm_ifm">Op 13 maart jl. zond u mij, ter verificatie, het halfjaarlijks overzicht van openstaande en deels voldane toezeggingen waarvan de termijn op 1 januari 2014 is verstreken, en het overzicht van alle openstaande of deels voldane toezeggingen waarvan de termijn op 1 juli 2014 verloopt.</text:p>
      <text:p text:style-name="ifm_p_mt.3.76mm_ifm">In het debat Inrichting openbaar bestuur van 18 juni jl. heb ik de toezegging Hoofdstuk 7 Grondwet (CII) (T01721) gedaan. Naar verwachting zal ik uw Kamer uiterlijk 30 juni 2014 per brief informeren.</text:p>
      <text:p text:style-name="ifm_p_ifm">Ik verzoek u de termijn te verschuiven.</text:p>
      <text:p text:style-name="ifm_p_mt.3.76mm_ifm">De toezegging Lacune in de wet m.b.t. afsplitsingen (T01687) zal worden meegenomen in de evaluatie van de wet die over enkele jaren voorzien is.</text:p>
      <text:p text:style-name="ifm_p_ifm">Ik verzoek u de termijn te verschuiven naar 1 januari 2018.</text:p>
      <text:p text:style-name="ifm_p_mt.3.76mm_ifm">Ik verzoek u de termijn van de toezegging Aanpassing artikel 13 Grondwet (31 570) (T01442) naar 1 juli 2014 te verschuiven. De indiening van het wetsvoorstel en nader rapport zullen opnieuw in de ministerraad worden geagendeerd.</text:p>
      <text:p text:style-name="ifm_p_mt.3.76mm_ifm">In het debat Wetsvoorstel 32467 Wet College voor de rechten van de mens heb ik u toegezegd te onderzoeken wat het College voor de Rechten van de Mens niet heeft kunnen uitvoeren vanwege beperkingen in de financiële capaciteit (T01423). Tevens heb ik toegezegd u te informeren over het gebruik van het wettelijk inlichtingenrecht door het College (32 467) (T01425).</text:p>
      <text:p text:style-name="ifm_p_ifm">Door middel van een evaluatie, te houden 2 jaar na de oprichting van het College voor de rechten van de mens, zal ik u informeren.</text:p>
      <text:p text:style-name="ifm_p_ifm">Ik verzoek u de termijnen te verschuiven naar 31 december 2014.</text:p>
      <text:p text:style-name="ifm_p_mt.3.76mm_ifm">In de bijlagen treft u een totaaloverzicht aan van de prognose van de termijnen waarop de toezeggingen zullen worden nagekomen.</text:p>
      <text:p text:style-name="ifm_p_mt.5.08mm_ifm">De Minister van Binnenlandse Zaken en Koninkrijksrelaties,<text:line-break/>R.H.A.<text:s/>Plasterk</text:p>
      <text:h text:style-name="ifm_p_font.bold_mt.3.76mm_page.break-before_ifm" text:outline-level="1">Toezeggingen Binnenlandse Zaken en Koninkrijksrelaties</text:h>
      <table:table table:style-name="ifm_table_pgwide.2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Rappelabele toezeggingen (Rappel maart 2014)</text:p>
            </table:table-cell>
          </table:table-row>
          <table:table-row>
            <table:table-cell table:style-name="table.cell.border-top.border-bottom.padding-top.bottom">
              <text:p text:style-name="text.cell.6.5.left"><text:span text:style-name="ifm_span_font.bold_ifm">Omschrijving toezegging + Tnr.</text:span></text:p>
            </table:table-cell>
            <table:table-cell table:style-name="table.cell.border-top.border-bottom.padding-top.bottom.pleft.pright">
              <text:p text:style-name="text.cell.6.5.left"><text:span text:style-name="ifm_span_font.bold_ifm">Toegezegd in</text:span></text:p>
            </table:table-cell>
            <table:table-cell table:style-name="table.cell.border-top.border-bottom.padding-top.bottom.pleft.pright">
              <text:p text:style-name="text.cell.6.5.left"><text:span text:style-name="ifm_span_font.bold_ifm">Voortgangsinformatie </text:span></text:p>
            </table:table-cell>
          </table:table-row>
        </table:table-header-rows>
        <table:table-row>
          <table:table-cell table:style-name="table.cell.border-bottom.padding-top.top">
            <text:p text:style-name="text.cell.6.5.left">De Minister zegt de Eerste Kamer toe, naar aanleiding van een vraag van het lid De Vries-Leggedoor, dat het kernenbeleid van de nieuwe gemeente en de gevolgen hiervan voor de inwoners onderdeel zal vormen van de voor 2013 beoogde evaluatie van de herindeling Súdwest Fryslân (T01199)</text:p>
          </table:table-cell>
          <table:table-cell table:style-name="table.cell.border-bottom.padding-top.top.pleft.pright">
            <text:p text:style-name="text.cell.6.5.left">Kamerstukken II 2009/10, 31840/32 242/32 246, C, p. 10</text:p>
          </table:table-cell>
          <table:table-cell table:style-name="table.cell.border-bottom.padding-top.top.pleft.pright">
            <text:p text:style-name="text.cell.6.5.left">Afgedaan. De Eerste Kamer is op 31 maart 2014 per brief geïnformeerd (EK 2013–2014, 32 242, nr. F).</text:p>
          </table:table-cell>
        </table:table-row>
        <table:table-row>
          <table:table-cell table:style-name="table.cell.border-bottom.padding-top.top">
            <text:p text:style-name="text.cell.6.5.left">De Minister zegt de Eerste Kamer toe, naar aanleiding van een vraag van het lid De Boer (GroenLinks), bij de evaluatie na twee jaar te onderzoeken wat het College voor de Rechten van de Mens niet heeft kunnen uitvoeren vanwege beperkingen in de financiële capaciteit, en daarbij te bepalen wat de structurele financieringsbehoefte is (T01423)</text:p>
          </table:table-cell>
          <table:table-cell table:style-name="table.cell.border-bottom.padding-top.top.pleft.pright">
            <text:p text:style-name="text.cell.6.5.left">Kamerdebat d.d. 15-11-2011 – Wetsvoorstel 32 467 Wet College voor de rechten van de mens</text:p>
          </table:table-cell>
          <table:table-cell table:style-name="table.cell.border-bottom.padding-top.top.pleft.pright">
            <text:p text:style-name="text.cell.6.5.left">De Eerste Kamer zal twee jaar na de oprichting van het College voor de Rechten van de Mens, in 2014, een evaluatie ontvangen van de financiële positie van het College.</text:p>
            <text:p text:style-name="text.cell.6.5.left">De Eerste Kamer wordt verzocht de einddatum te verschuiven naar 31 december 2014.</text:p>
          </table:table-cell>
        </table:table-row>
        <table:table-row>
          <table:table-cell table:style-name="table.cell.border-bottom.padding-top.top">
            <text:p text:style-name="text.cell.6.5.left">De Minister zegt de Eerste Kamer toe, naar aanleiding van een vraag van het lid Van Bijsterveld (CDA), dat het gebruik van het wettelijke inlichtingenrecht door het College voor de Rechten van de Mens wordt geëvalueerd (T01425)</text:p>
          </table:table-cell>
          <table:table-cell table:style-name="table.cell.border-bottom.padding-top.top.pleft.pright">
            <text:p text:style-name="text.cell.6.5.left">Kamerdebat d.d. 15-11-2011 – Wetsvoorstel 32 467 Wet College voor de rechten van de mens</text:p>
          </table:table-cell>
          <table:table-cell table:style-name="table.cell.border-bottom.padding-top.top.pleft.pright">
            <text:p text:style-name="text.cell.6.5.left">De Eerste Kamer zal twee jaar na de oprichting van het College voor de Rechten van de Mens, in 2014, door middel van een evaluatie worden geïnformeerd over het gebruik van het wettelijk inlichtingenrecht door het College.</text:p>
            <text:p text:style-name="text.cell.6.5.left">De Eerste Kamer wordt verzocht de einddatum te verschuiven naar 31 december 2014.</text:p>
          </table:table-cell>
        </table:table-row>
        <table:table-row>
          <table:table-cell table:style-name="table.cell.border-bottom.padding-top.top">
            <text:p text:style-name="text.cell.6.5.left">De Minister zegt de Eerste Kamer toe, naar aanleiding van een vraag van het lid Swagerman (VVD), diens suggesties inzake horizontale werking en notificatieplicht te betrekken bij het wetsvoorstel tot wijziging van artikel 13 Grondwet (31 570) (T01442)</text:p>
          </table:table-cell>
          <table:table-cell table:style-name="table.cell.border-bottom.padding-top.top.pleft.pright">
            <text:p text:style-name="text.cell.6.5.left">Kamerdebat d.d. 07-02-2012 – Kabinetsreactie van 24 oktober 2011 (TK 31 570, nr. 20) op het advies van de Staatscommissie Grondwet (31 570)</text:p>
          </table:table-cell>
          <table:table-cell table:style-name="table.cell.border-bottom.padding-top.top.pleft.pright">
            <text:p text:style-name="text.cell.6.5.left">Het advies van de Raad van State is op 24 januari 2014 ontvangen. Indiening van het wetsvoorstel en nader rapport moeten – gelet op het dictum – opnieuw door de MR worden behandeld. Dat is naar verwachting voorzien in mei van dit jaar. De Eerste Kamer wordt verzocht de einddatum te verschuiven naar 1 juli 2014.</text:p>
          </table:table-cell>
        </table:table-row>
        <table:table-row>
          <table:table-cell table:style-name="table.cell.border-bottom.padding-top.top">
            <text:p text:style-name="text.cell.6.5.left">De Minister zegt de Eerste Kamer, naar aanleiding van een vraag van het lid Lokin-Sassen (CDA), toe de formulering van de artikel 93 en 94 Grondwet te betrekken in een meer integrale grondwetsherziening (31 570) (T01443)</text:p>
          </table:table-cell>
          <table:table-cell table:style-name="table.cell.border-bottom.padding-top.top.pleft.pright">
            <text:p text:style-name="text.cell.6.5.left">Kamerdebat d.d. 07-02-2012 – Kabinetsreactie van 24 oktober 2011 (TK 31 570, nr. 20) op het advies van de Staatscommissie Grondwet (31 570)</text:p>
          </table:table-cell>
          <table:table-cell table:style-name="table.cell.border-bottom.padding-top.top.pleft.pright">
            <text:p text:style-name="text.cell.6.5.left">Deze toezegging heeft betrekking op een algehele herziening van de Grondwet. De uitvoering van deze toezegging wordt op langere termijn meegenomen.</text:p>
          </table:table-cell>
        </table:table-row>
        <table:table-row>
          <table:table-cell table:style-name="table.cell.border-bottom.padding-top.top">
            <text:p text:style-name="text.cell.6.5.left">De Minister zegt de Eerste Kamer, naar aanleiding van een vraag van het lid Koole (PvdA), toe de werknemersorganisaties te betrekken bij de uitvoering van de onderdelen van het regeerakkoord over maximering van salarissen (T01604)</text:p>
          </table:table-cell>
          <table:table-cell table:style-name="table.cell.border-bottom.padding-top.top.pleft.pright">
            <text:p text:style-name="text.cell.6.5.left">Kamerdebat d.d. 06-11-2012 – Wet normering bezoldiging topfunctionarissen publieke en semipublieke sector (32 600)</text:p>
          </table:table-cell>
          <table:table-cell table:style-name="table.cell.border-bottom.padding-top.top.pleft.pright">
            <text:p text:style-name="text.cell.6.5.left">De toezegging wordt meegenomen bij de Memorie van Antwoord aan de Eerste Kamer en de adviesnota bij de MvA. Verwacht wordt dat de Eerste Kamer eind mei 2014 zal worden geïnformeerd.</text:p>
          </table:table-cell>
        </table:table-row>
        <table:table-row>
          <table:table-cell table:style-name="table.cell.border-bottom.padding-top.top">
            <text:p text:style-name="text.cell.6.5.left">De Minister zegt de Eerste Kamer, naar aanleiding van vragen en opmerkingen van de leden Koole (PvdA) en Huijbregts-Schiedon (VVD), toe om in overleg te treden met de VNG over eigen maximumsalarissen van lokale overheden en de uitkomst van dat overleg per brief aan de Eerste Kamer mede te delen (T01605)</text:p>
          </table:table-cell>
          <table:table-cell table:style-name="table.cell.border-bottom.padding-top.top.pleft.pright">
            <text:p text:style-name="text.cell.6.5.left">Kamerdebat d.d. 06-11-2012 – Wet normering bezoldiging topfunctionarissen publieke en semipublieke sector (32 600)</text:p>
          </table:table-cell>
          <table:table-cell table:style-name="table.cell.border-bottom.padding-top.top.pleft.pright">
            <text:p text:style-name="text.cell.6.5.left">De toezegging wordt meegenomen bij de Memorie van Antwoord aan de Eerste Kamer en de adviesnota bij de MvA. Verwacht wordt dat de Eerste Kamer eind mei 2014 zal worden geïnformeerd.</text:p>
          </table:table-cell>
        </table:table-row>
        <table:table-row>
          <table:table-cell table:style-name="table.cell.border-bottom.padding-top.top">
            <text:p text:style-name="text.cell.6.5.left">De Minister van Binnenlandse Zaken en Koninkrijksrelaties zegt de Kamer, naar aanleiding van een vraag van het lid De Graaf (D66), toe de lacune van kandidaten die zich hebben afgesplitst, zich niet als vereniging organiseren en daardoor niet (direct) onder de wet vallen, bij een volgende gelegenheid te dichten, wanneer dit in de praktijk voorkomt (T01687)</text:p>
          </table:table-cell>
          <table:table-cell table:style-name="table.cell.border-bottom.padding-top.top.pleft.pright">
            <text:p text:style-name="text.cell.6.5.left">Kamerdebat d.d. 26-02-2013 – 32 752 Regels inzake de subsidiëring en het toezicht op de financiën van politieke partijen (Wet financiering politieke partijen)</text:p>
          </table:table-cell>
          <table:table-cell table:style-name="table.cell.border-bottom.padding-top.top.pleft.pright">
            <text:p text:style-name="text.cell.6.5.left">De toezegging zal worden meegenomen bij de evaluatie van de wet, die voor over enkele jaren voorzien is. De Eerste Kamer wordt verzocht de deadline te verschuiven naar 1 januari 2018.</text:p>
          </table:table-cell>
        </table:table-row>
        <table:table-row>
          <table:table-cell table:style-name="table.cell.border-bottom.padding-top.top">
            <text:p text:style-name="text.cell.6.5.left">De Minister van Binnenlandse Zaken en Koninkrijksrelaties zegt de Kamer, naar aanleiding van een vraag van het lid Koole (PvdA), toe de mogelijkheid van een instrumentondersteuning voor lokale politieke partijen ten behoeve van financiële rapportage te betrekken bij de voorbereiding van het wetsvoorstel dat de financiering van deze partijen regelt (T01688)</text:p>
          </table:table-cell>
          <table:table-cell table:style-name="table.cell.border-bottom.padding-top.top.pleft.pright">
            <text:p text:style-name="text.cell.6.5.left">Kamerdebat d.d. 26-02-2013 – 32 752 Regels inzake de subsidiëring en het toezicht op de financiën van politieke partijen (Wet financiering politieke partijen)</text:p>
          </table:table-cell>
          <table:table-cell table:style-name="table.cell.border-bottom.padding-top.top.pleft.pright">
            <text:p text:style-name="text.cell.6.5.left">De Eerste Kamer is bij brief van 18 december 2013 (EK 2013–2014, 32 752, nr. J) gemeld dat de zij hierover nader geïnformeerd wordt op het moment dat het wetsvoorstel wordt ingediend bij de Kamer. De streefdatum daarvoor is 1 november 2014.</text:p>
          </table:table-cell>
        </table:table-row>
        <table:table-row>
          <table:table-cell table:style-name="table.cell.border-bottom.padding-top.top">
            <text:p text:style-name="text.cell.6.5.left">De Minister van Binnenlandse Zaken en Koninkrijksrelaties zegt de Kamer, naar aanleiding van vragen en opmerkingen van de leden Van Bijsterveld (CDA) en Duthler (VVD), en in reactie op het lid Vliegenthart (SP), toe het gedeelte van het wetsvoorstel inzake kiesrecht voor niet-Nederlanders op de BES-eilanden niet in werking te laten treden en dit onderdeel te repareren in een nieuw wetsvoorstel dat vóór 1 januari 2014 wordt ingediend (T01710)</text:p>
          </table:table-cell>
          <table:table-cell table:style-name="table.cell.border-bottom.padding-top.top.pleft.pright">
            <text:p text:style-name="text.cell.6.5.left">Kamerdebat d.d. 25-06-2013 – 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33 268)</text:p>
          </table:table-cell>
          <table:table-cell table:style-name="table.cell.border-bottom.padding-top.top.pleft.pright">
            <text:p text:style-name="text.cell.6.5.left">Afgedaan. Het wetsvoorstel is op 24 maart 2014 ingediend (TK 2013–2014, 33 900, nr. 2).</text:p>
          </table:table-cell>
        </table:table-row>
        <table:table-row>
          <table:table-cell table:style-name="table.cell.border-bottom.padding-top.top">
            <text:p text:style-name="text.cell.6.5.left">De Minister van Binnenlandse Zaken en Koninkrijksrelaties zegt de Kamer, naar aanleiding van een vraag van het lid Koole (PvdA), toe de resultaten van de uitvoering van de motie-Schouw/Voortman over een stappenplan voor de vijf landsdelen ook aan de Eerste Kamer te doen toekomen (T01720)</text:p>
          </table:table-cell>
          <table:table-cell table:style-name="table.cell.border-bottom.padding-top.top.pleft.pright">
            <text:p text:style-name="text.cell.6.5.left">Kamerdebat d.d. 18-06-2013 – Inrichting openbaar bestuur</text:p>
          </table:table-cell>
          <table:table-cell table:style-name="table.cell.border-bottom.padding-top.top.pleft.pright">
            <text:p text:style-name="text.cell.6.5.left">Naar verwachting zal het kabinet het wetsvoorstel Noordvleugelprovincie voor het zomerreces aanbieden aan de Tweede Kamer. Tegelijk zal de Minister van BZK zowel de Eerste als de Tweede Kamer en de provincies informeren over het proces met betrekking tot de vorming van meerdere provincies nieuwe stijl (stappenplan).</text:p>
          </table:table-cell>
        </table:table-row>
        <table:table-row>
          <table:table-cell table:style-name="table.cell.border-bottom.padding-top.top">
            <text:p text:style-name="text.cell.6.5.left">De Minister van Binnenlandse Zaken zegt de Kamer, naar aanleiding van een vraag van het lid Engels (D66), toe dat hij in zijn aan de Kamer te sturen beschouwing over een aantal elementen uit de visienota ook aandacht zal besteden aan heel Hoofdstuk 7 van de Grondwet, met name aan de in de motie-Engels c.s. genoemde elementen (T01721)</text:p>
          </table:table-cell>
          <table:table-cell table:style-name="table.cell.border-bottom.padding-top.top.pleft.pright">
            <text:p text:style-name="text.cell.6.5.left">Kamerdebat d.d. 18-06-2013 – Inrichting openbaar bestuur</text:p>
          </table:table-cell>
          <table:table-cell table:style-name="table.cell.border-bottom.padding-top.top.pleft.pright">
            <text:p text:style-name="text.cell.6.5.left">De Eerste Kamer wordt verzocht de deadline te verschuiven naar 30 juni 2014, wanneer in een notitie aan beide Kamers aan de toezegging zal worden voldaan.</text:p>
          </table:table-cell>
        </table:table-row>
        <table:table-row>
          <table:table-cell table:style-name="table.cell.border-bottom.padding-top.top">
            <text:p text:style-name="text.cell.6.5.left">De Minister van Binnenlandse Zaken en Koninkrijksrelaties zegt de Kamer, naar aanleiding van een vraag van het lid Van Kappen, toe dat hij, om onduidelijkheid in de toekomst te voorkomen, ervoor zal zorgen dat de belastinginkomsten en de premies worden meegenomen in de begroting voor het BES-fonds 2014. Daarnaast geeft de Minister aan dat hij aan zijn ambtsgenoot van Financiën zal vragen om, wanneer de contacten van de Minister van Financiën met het CBS over het vaststellen van het bbp voor de BES-eilanden tot resultaat leiden, hij het resultaat hiervan aan de Kamer zal doen toekomen (T01748)</text:p>
          </table:table-cell>
          <table:table-cell table:style-name="table.cell.border-bottom.padding-top.top.pleft.pright">
            <text:p text:style-name="text.cell.6.5.left">Kamerdebat d.d. 04-06-2013 – Begrotingsstaat Koninkrijksrelaties 2013 (33 400 IV)</text:p>
          </table:table-cell>
          <table:table-cell table:style-name="table.cell.border-bottom.padding-top.top.pleft.pright">
            <text:p text:style-name="text.cell.6.5.left">Afgedaan. De Eerste Kamer is op 8 oktober 2013 per brief geïnformeerd (EK 2013–2014, 33 750 IV, nr. A).</text:p>
          </table:table-cell>
        </table:table-row>
        <table:table-row>
          <table:table-cell table:style-name="table.cell.border-bottom.padding-top.top">
            <text:p text:style-name="text.cell.6.5.left">De Minister van Binnenlandse Zaken en Koninkrijksrelaties zegt de Kamer, naar aanleiding van een opmerking van het lid Thom de Graaf, toe na te gaan of bij het interdepartementaal juristenoverleg, dat bedoeld is om tussen de departementen de legislatieve terughoudendheid te bewaken, de Rijksvertegenwoordiger dan wel andere vertegenwoordigers van de Rijksdienst Caribisch Nederland aanwezig kunnen zijn (T01749)</text:p>
          </table:table-cell>
          <table:table-cell table:style-name="table.cell.border-bottom.padding-top.top.pleft.pright">
            <text:p text:style-name="text.cell.6.5.left">Kamerdebat d.d. 04-06-2013 – Begrotingsstaat Koninkrijksrelaties 2013 (33 400 IV)</text:p>
          </table:table-cell>
          <table:table-cell table:style-name="table.cell.border-bottom.padding-top.top.pleft.pright">
            <text:p text:style-name="text.cell.6.5.left">Afgedaan. De Eerste Kamer is op 25 maart 2014 per brief geïnformeerd (EK 2013–2014, 33 750 IV, nr. R).</text:p>
          </table:table-cell>
        </table:table-row>
        <table:table-row>
          <table:table-cell table:style-name="table.cell.border-bottom.padding-top.top">
            <text:p text:style-name="text.cell.6.5.left">De Minister van Binnenlandse Zaken en Koninkrijksrelaties zegt de Kamer, naar aanleiding van een vraag van het lid Linthorst, toe om de ontwikkelingsplannen per eiland inclusief het beoogde voorzieningenniveau, nadat zij afgestemd zijn met de andere departementen, aan de Kamer te doen toekomen (T01752)</text:p>
          </table:table-cell>
          <table:table-cell table:style-name="table.cell.border-bottom.padding-top.top.pleft.pright">
            <text:p text:style-name="text.cell.6.5.left">Kamerdebat d.d. 04-06-2013 – Begrotingsstaat Koninkrijksrelaties 2013 (33 400 IV)</text:p>
          </table:table-cell>
          <table:table-cell table:style-name="table.cell.border-bottom.padding-top.top.pleft.pright">
            <text:p text:style-name="text.cell.6.5.left">Afgedaan. De Eerste Kamer is op 7 november 2013 per brief geïnformeerd (EK 2013–2014, 33 750 IV, nr. B).</text:p>
          </table:table-cell>
        </table:table-row>
        <table:table-row>
          <table:table-cell table:style-name="table.cell.border-bottom.padding-top.top">
            <text:p text:style-name="text.cell.6.5.left">De Minister van Binnenlandse Zaken en Koninkrijksrelaties zegt de Kamer, naar aanleiding van vragen en opmerkingen van de leden De Graaf en Van Bijsterveld, toe om de opzet en opdracht voor de evaluatie van de nieuwe staatkundige structuur binnen het Koninkrijk in november/december 2013 aan de Kamer te doen toekomen. Bij het maken van de planning van de evaluatie zal de Minister goed afwegen of een extern aanbesteed onderzoek ten aanzien van de evaluatie van de nieuwe staatkundige structuur nodig is. De Minister zal bij het formuleren van de opzet en opdracht ook ingaan op de vraag of het Statuut aan de orde wordt gesteld, nadat hij dit besproken heeft met de andere landen in het Koninkrijk. Voorts zal de Minister bij de evaluatie de functie, naamgeving en bevoegdheden van de Rijksvertegenwoordiger meenemen (T01753)</text:p>
          </table:table-cell>
          <table:table-cell table:style-name="table.cell.border-bottom.padding-top.top.pleft.pright">
            <text:p text:style-name="text.cell.6.5.left">Kamerdebat d.d. 04-06-2013 – Begrotingsstaat Koninkrijksrelaties 2013 (33 400 IV)</text:p>
          </table:table-cell>
          <table:table-cell table:style-name="table.cell.border-bottom.padding-top.top.pleft.pright">
            <text:p text:style-name="text.cell.6.5.left">De Eerste en Tweede Kamer zijn per brief van 17 december 2013, 19 februari 2014 en 3 maart 2014 geïnformeerd over de stand van zaken van de evaluatie. (Kamerstukken TK 2013–2014, 33 750 IV, nr. 30 en nr. 31 en EK 2013–2014, 33 750 IV, nr. N).</text:p>
            <text:p text:style-name="text.cell.6.5.left">De evaluatieopdracht zal uiterlijk juni 2014 aan de Kamer worden gestuurd.</text:p>
          </table:table-cell>
        </table:table-row>
        <table:table-row>
          <table:table-cell table:style-name="table.cell.border-bottom.padding-top.top">
            <text:p text:style-name="text.cell.6.5.left">De Minister van Binnenlandse Zaken en Koninkrijksrelaties zegt de Kamer, naar aanleiding van vragen en opmerkingen van de leden Engels (D66) en Lokin-Sassen (CDA), toe de motie-Engels c.s. (31 570, B) uit te voeren. Hij stuurt de Kamer op korte termijn een brief over de (termijnen voor de) uitvoering van deze motie en de motie-Lokin-Sassen c.s. (31 570, C) (T01775)</text:p>
          </table:table-cell>
          <table:table-cell table:style-name="table.cell.border-bottom.padding-top.top.pleft.pright">
            <text:p text:style-name="text.cell.6.5.left">Kamerdebat d.d. 10-09-2013 – Behandeling herziening Grondwet; brief inzake uitvoering moties Grondwet (31 570)</text:p>
          </table:table-cell>
          <table:table-cell table:style-name="table.cell.border-bottom.padding-top.top.pleft.pright">
            <text:p text:style-name="text.cell.6.5.left">Afgedaan. De Eerste Kamer is op 18 februari 2014 per brief geïnformeerd (EK 2013–2014, 31 570, nr. I).</text:p>
          </table:table-cell>
        </table:table-row>
      </table:table>
      <text:h text:style-name="ifm_p_font.bold_mt.3.76mm_page.keep-with-next_ifm" text:outline-level="1">Toezeggingen Binnenlandse Zaken en Koninkrijksrelaties</text:h>
      <table:table table:style-name="ifm_table_pgwide.2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Rappelabele toezeggingen (Vooruitblik maart 2014)</text:p>
            </table:table-cell>
          </table:table-row>
          <table:table-row>
            <table:table-cell table:style-name="table.cell.border-top.border-bottom.padding-top.bottom">
              <text:p text:style-name="text.cell.6.5.left"><text:span text:style-name="ifm_span_font.bold_ifm">Omschrijving + Tnr.</text:span></text:p>
            </table:table-cell>
            <table:table-cell table:style-name="table.cell.border-top.border-bottom.padding-top.bottom.pleft.pright">
              <text:p text:style-name="text.cell.6.5.left"><text:span text:style-name="ifm_span_font.bold_ifm">Toegezegd in</text:span></text:p>
            </table:table-cell>
            <table:table-cell table:style-name="table.cell.border-top.border-bottom.padding-top.bottom.pleft.pright">
              <text:p text:style-name="text.cell.6.5.left"><text:span text:style-name="ifm_span_font.bold_ifm">Voortgangsinformatie</text:span></text:p>
            </table:table-cell>
          </table:table-row>
        </table:table-header-rows>
        <table:table-row>
          <table:table-cell table:style-name="table.cell.border-bottom.padding-top.top">
            <text:p text:style-name="text.cell.6.5.left">De Minister van Binnenlandse Zaken en Koninkrijksrelaties zegt de Kamer, naar aanleiding van een vraag van het lid Schouwenaar (VVD), toe de ontwikkelingen rond de overdracht van bevoegdheden aan bestuurscommissies te volgen (T01664)</text:p>
          </table:table-cell>
          <table:table-cell table:style-name="table.cell.border-bottom.padding-top.top.pleft.pright">
            <text:p text:style-name="text.cell.6.5.left">Kamerdebat d.d. 29-01-2013 – 33017 Afschaffing bevoegdheid gemeentebesturen om deelgemeenten in te stellen</text:p>
          </table:table-cell>
          <table:table-cell table:style-name="table.cell.border-bottom.padding-top.top.pleft.pright">
            <text:p text:style-name="text.cell.6.5.left">Naar verwachting zal de Eerste Kamer voor 1 juli 2014 per brief worden geïnformeerd.</text:p>
          </table:table-cell>
        </table:table-row>
        <table:table-row>
          <table:table-cell table:style-name="table.cell.border-bottom.padding-top.top">
            <text:p text:style-name="text.cell.6.5.left">De Minister van Binnenlandse Zaken en Koninkrijksrelaties zegt de Kamer, naar aanleiding van een vraag van het lid Thom de Graaf (D66), toe de Kiesraad om advies te vragen over het belang en de vormgeving van een integrale herziening van de Kieswet en de Eerste Kamer een afschrift van dit advies te sturen (T01708)</text:p>
          </table:table-cell>
          <table:table-cell table:style-name="table.cell.border-bottom.padding-top.top.pleft.pright">
            <text:p text:style-name="text.cell.6.5.left">Kamerdebat d.d. 25-06-2013 – 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33 268)</text:p>
          </table:table-cell>
          <table:table-cell table:style-name="table.cell.border-bottom.padding-top.top.pleft.pright">
            <text:p text:style-name="text.cell.6.5.left">Afgedaan. De Eerste Kamer is op 18 september 2013 per brief geïnformeerd (EK 2012–2013, 33 268, nr. G).</text:p>
          </table:table-cell>
        </table:table-row>
        <table:table-row>
          <table:table-cell table:style-name="table.cell.border-bottom.padding-top.top">
            <text:p text:style-name="text.cell.6.5.left">De Minister zegt toe dat ter uitvoering van de motie Lokin-Sassen c.s. de voorbereidende werkzaamheden die reeds gaande zijn te laten resulteren in een concept wetsvoorstel tot wijziging van de Grondwet dat in (internet)consultatie kan worden gegeven. Bovendien zal het proefschrift van de heer Leeuw betrokken worden bij de formulering van een grondwetsartikel over het recht op een eerlijk proces en het recht op toegang tot de rechter (T01776)</text:p>
          </table:table-cell>
          <table:table-cell table:style-name="table.cell.border-bottom.padding-top.top.pleft.pright">
            <text:p text:style-name="text.cell.6.5.left">Brief EK d.d. 25 september 2013</text:p>
          </table:table-cell>
          <table:table-cell table:style-name="table.cell.border-bottom.padding-top.top.pleft.pright">
            <text:p text:style-name="text.cell.6.5.left">De Eerste Kamer is op 17 maart 2014 (EK 2013–2014, 31 570, J) over de nadere tijdsplanning geïnformeerd. Het wetsvoorstel wordt naar verwachting in het eerste kwartaal van 2015 bij de Tweede Kamer ingedien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50 VII, D
         <text:tab/><text:page-number text:select-page="current"/></text:p>
      </style:footer>
    </style:master-page>
    <style:master-page xmlns:sdu-fn="http://schema.sdu.nl/2011/07/functions" style:name="Landscape" style:page-layout-name="landscape-margin-text">
      <style:footer>
        <text:p text:style-name="footer">Eerste Kamer, vergaderjaar 2013-2014, 33 750 VII, D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Koninkrijksrelaties (IV) voor het jaar 2014; Verslag van een schriftelijk overleg inzake de halfjaarlijkse stand van zaken van toezeggingen</dc:title>
    <meta:user-defined meta:name="OVERHEIDop.ParlID/DC.identifier">kst-33750-VII-D</meta:user-defined>
    <meta:user-defined meta:name="OVERHEIDop.ondernummer">D</meta:user-defined>
    <meta:user-defined meta:name="DCTERMS.W3CDTF/DCTERMS.available">2014-04-25</meta:user-defined>
    <meta:user-defined meta:name="OVERHEIDop.KamerstukTypen/DC.type">Verslag</meta:user-defined>
    <meta:user-defined meta:name="OVERHEIDop.dossiernummer">33750-VII;33750-IV</meta:user-defined>
    <meta:user-defined meta:name="OVERHEIDop.documenttitel">Verslag van een schriftelijk overleg inzake de halfjaarlijkse stand van zaken van toezeggingen</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at van Koninkrijksrelaties (IV) voor het jaar 2014; Verslag van een schriftelijk overleg inzake de halfjaarlijkse stand van zaken van toezegg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4-25</meta:user-defined>
    <meta:user-defined meta:name="OVERHEIDop.dossiertitel">Vaststelling van de begrotingsstaten van het Ministerie van Binnenlandse Zaken en Koninkrijksrelaties (VII) voor het jaar 2014</meta:user-defined>
    <meta:user-defined meta:name="OVERHEIDop.versieInformatie"/>
  </office:meta>
</office:document-meta>
</file>