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50-VI-90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750<text:s/>VI<text:tab/>Vaststelling van de begrotingsstaten van het Ministerie van Veiligheid en Justitie (VI) voor het jaar 2014</text:h>
      <text:h text:style-name="ifm_p_font.bold_size.9.06pt_mt.18.8mm_indent.-58.5mm_ifm" text:outline-level="1">Nr. 90
      <text:tab/>GEWIJZIGDE MOTIE VAN DE LEDEN OSKAM EN VAN OOSTEN TER VERVANGING VAN DIE GEDRUKT ONDER NR. 62</text:h>
      <text:p text:style-name="ifm_p_ifm">Voorgesteld 26 november 2013</text:p>
      <text:p text:style-name="ifm_p_mt.3.76mm_ifm">De Kamer,</text:p>
      <text:p text:style-name="ifm_p_mt.3.76mm_ifm">gehoord de beraadslaging,</text:p>
      <text:p text:style-name="ifm_p_mt.3.76mm_ifm">overwegende dat in de huidige digitale wereld tal van mogelijkheden voorhanden zijn om beeldmateriaal te verzamelen;</text:p>
      <text:p text:style-name="ifm_p_mt.3.76mm_ifm">overwegende dat is gebleken dat het gebruik van dit beeldmateriaal door de politie en het Openbaar Ministerie effectief is bij de opsporing en vervolging van strafbare feiten;</text:p>
      <text:p text:style-name="ifm_p_mt.3.76mm_ifm">overwegende dat er onduidelijkheid en maatschappelijke onvrede bestaat over de mogelijkheden van en grenzen aan de inzet en het gebruik van beeldmateriaal in een strafproces;</text:p>
      <text:p text:style-name="ifm_p_mt.3.76mm_ifm">verzoekt de regering te onderzoeken, hoe camerabeelden effectief kunnen worden gebruikt bij de opsporing en vervolging, rekening houdend met het recht op privacy van een verdachte,</text:p>
      <text:p text:style-name="ifm_p_mt.3.76mm_ifm">en gaat over tot de orde van de dag.</text:p>
      <text:p text:style-name="ifm_p_mt.3.76mm_ifm">Oskam</text:p>
      <text:p text:style-name="ifm_p_ifm">Van Oos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750 VI, nr. 9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750 VI, nr. 9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aststelling van de begrotingsstaten van het Ministerie van Veiligheid en Justitie (VI) voor het jaar 2014 ; Gewijzigde motie (nader); Gewijzigde motie van de leden Oskam en Van Oosten (t.v.v. 33750-VI, nr. 62) over effectief gebruik van camerabeelden bij opsporing en vervolging</dc:title>
    <meta:user-defined meta:name="OVERHEIDop.ParlID/DC.identifier">kst-33750-VI-90</meta:user-defined>
    <meta:user-defined meta:name="OVERHEIDop.ondernummer">90</meta:user-defined>
    <meta:user-defined meta:name="DCTERMS.W3CDTF/DCTERMS.available">2013-11-28</meta:user-defined>
    <meta:user-defined meta:name="OVERHEIDop.KamerstukTypen/DC.type">Motie</meta:user-defined>
    <meta:user-defined meta:name="OVERHEIDop.dossiernummer">33750-VI</meta:user-defined>
    <meta:user-defined meta:name="OVERHEIDop.documenttitel">Gewijzigde motie van de leden Oskam en Van Oosten (t.v.v. 33750-VI, nr. 62) over effectief gebruik van camerabeelden bij opsporing en vervolging</meta:user-defined>
    <meta:user-defined meta:name="OVERHEIDop.Parlementair/DC.type">Kamerstuk</meta:user-defined>
    <meta:user-defined meta:name="OVERHEIDop.indiener">F. van Oosten</meta:user-defined>
    <meta:user-defined meta:name="OVERHEIDop.indiener">P. Oskam</meta:user-defined>
    <meta:user-defined meta:name="OVERHEIDop.vergaderjaar">2013-2014</meta:user-defined>
    <meta:user-defined meta:name="OVERHEIDop.dossiertitel">Vaststelling van de begrotingsstaten van het Ministerie van Veiligheid en Justitie (VI) voor het jaar 2014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eiligheid en Justitie (VI) voor het jaar 2014 ; Gewijzigde motie (nader); Gewijzigde motie van de leden Oskam en Van Oosten (t.v.v. 33750-VI, nr. 62) over effectief gebruik van camerabeelden bij opsporing en vervolg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1-25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