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84
      <text:tab/>MOTIE VAN HET LID BONTES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constaterende dat in ons land de kans dat criminelen worden opgepakt en bestraft maar 1,8% is;</text:p>
      <text:p text:style-name="ifm_p_mt.3.76mm_ifm">constaterende dat daarmee misdaad in Nederland loont;</text:p>
      <text:p text:style-name="ifm_p_mt.3.76mm_ifm">verzoekt de regering, ervoor te zorgen dat dit percentage fors gaat stij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Bontes over stijging van het percentage opgepakte en bestrafte criminelen</dc:title>
    <meta:user-defined meta:name="OVERHEIDop.ParlID/DC.identifier">kst-33750-VI-84</meta:user-defined>
    <meta:user-defined meta:name="OVERHEIDop.ondernummer">84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Bontes over stijging van het percentage opgepakte en bestrafte criminelen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Bontes over stijging van het percentage opgepakte en bestrafte crimin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