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1
      <text:tab/>MOTIE VAN HET LID VAN DER STAAIJ C.S. </text:h>
      <text:p text:style-name="ifm_p_ifm">Voorgesteld 21 november 2013</text:p>
      <text:p text:style-name="ifm_p_mt.3.76mm_ifm">De Kamer,</text:p>
      <text:p text:style-name="ifm_p_mt.3.76mm_ifm">gehoord de beraadslaging,</text:p>
      <text:p text:style-name="ifm_p_mt.3.76mm_ifm">overwegende dat vrijwilligerswerk bij de sanctietoepassing van groot belang is voor het vergroten van de kansen op een duurzame resocialisatie en het terugdringen van de recidive;</text:p>
      <text:p text:style-name="ifm_p_mt.3.76mm_ifm">overwegende dat het kabinet een groei van het huidige aantal vrijwilligers beoogt, maar het budget hiervoor niet verhoogt;</text:p>
      <text:p text:style-name="ifm_p_mt.3.76mm_ifm">van mening dat extra budget voor de inzet van vrijwilligers en de uitbreiding van het aantal noodzakelijk is;</text:p>
      <text:p text:style-name="ifm_p_mt.3.76mm_ifm">verzoekt de regering, het huidige budget voor vrijwilligerswerk structureel te verhogen met in totaal 1,5 miljoen euro, waarvan 750.000 euro beschikbaar is voor cofinanciering door particuliere fondsen of eigen inkomsten en dit in 2014 te dekken uit artikel 92 (nominaal en onvoorzien) en structureel uit de beleidsbudgetten van artikel 34 (sanctietoepassing),</text:p>
      <text:p text:style-name="ifm_p_mt.3.76mm_ifm">en gaat over tot de orde van de dag.</text:p>
      <text:p text:style-name="ifm_p_mt.3.76mm_ifm">Van der Staaij</text:p>
      <text:p text:style-name="ifm_p_ifm">Marcouch</text:p>
      <text:p text:style-name="ifm_p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1<text:tab/><text:page-number text:select-page="current"/></text:p>
      </style:footer>
    </style:master-page>
    <style:master-page xmlns:sdu-fn="http://schema.sdu.nl/2011/07/functions" style:name="Landscape" style:page-layout-name="landscape-margin-text">
      <style:footer>
        <text:p text:style-name="footer">Tweede Kamer, vergaderjaar 2013-2014, 33 75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Van der Staaij c.s. over extra budget voor vrijwilligerswerk bij sanctietoepassing</dc:title>
    <meta:user-defined meta:name="OVERHEIDop.ParlID/DC.identifier">kst-33750-VI-81</meta:user-defined>
    <meta:user-defined meta:name="OVERHEIDop.ondernummer">81</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Van der Staaij c.s. over extra budget voor vrijwilligerswerk bij sanctietoepassing</meta:user-defined>
    <meta:user-defined meta:name="OVERHEIDop.Parlementair/DC.type">Kamerstuk</meta:user-defined>
    <meta:user-defined meta:name="OVERHEIDop.indiener">A. Marcouch</meta:user-defined>
    <meta:user-defined meta:name="OVERHEIDop.indiener">C.G. van der Staaij</meta:user-defined>
    <meta:user-defined meta:name="OVERHEIDop.indiener">G.J.M. Segers</meta:user-defined>
    <meta:user-defined meta:name="OVERHEIDop.indiener">C.G. van der Sta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Van der Staaij c.s. over extra budget voor vrijwilligerswerk bij sanctietoepassin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