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79
      <text:tab/>MOTIE VAN HET LID VAN TONGEREN C.S. </text:h>
      <text:p text:style-name="ifm_p_ifm">Voorgesteld  21 november 2013</text:p>
      <text:p text:style-name="ifm_p_mt.3.76mm_ifm">De Kamer,</text:p>
      <text:p text:style-name="ifm_p_mt.3.76mm_ifm">gehoord de beraadslaging,</text:p>
      <text:p text:style-name="ifm_p_mt.3.76mm_ifm">overwegende dat de minister van Veiligheid en Justitie zelf oordeelt over substantiële schikkingen ter voorkoming van verdere strafvervolging, zoals recentelijk in de Libor-affaire;</text:p>
      <text:p text:style-name="ifm_p_mt.3.76mm_ifm">overwegende dat deze substantiële schikkingen aan de hoogste rechtsstatelijke eisen moeten voldoen omwille van het behoud van het publieke vertrouwen in de rechtvaardigheid van de strafrechtspleging;</text:p>
      <text:p text:style-name="ifm_p_mt.3.76mm_ifm">overwegende dat de beoordelingscriteria uitdrukkelijk moeten worden geformuleerd zodat niet het idee wordt gevoed dat strafzaken onder omstandigheden kunnen worden afgekocht;</text:p>
      <text:p text:style-name="ifm_p_mt.3.76mm_ifm">verzoekt de regering om, criteria voor de beoordeling van substantiële schikkingen in de Aanwijzing hoge transacties en bijzondere transacties op te nemen en de Kamer hierover te informeren,</text:p>
      <text:p text:style-name="ifm_p_mt.3.76mm_ifm">en gaat over tot de orde van de dag.</text:p>
      <text:p text:style-name="ifm_p_mt.3.76mm_ifm">Van Tongeren</text:p>
      <text:p text:style-name="ifm_p_ifm">De Wit</text:p>
      <text:p text:style-name="ifm_p_ifm">Schouw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Van Tongeren c.s. over de beoordeling van substantiële schikkingen</dc:title>
    <meta:user-defined meta:name="OVERHEIDop.ParlID/DC.identifier">kst-33750-VI-79</meta:user-defined>
    <meta:user-defined meta:name="OVERHEIDop.ondernummer">79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Van Tongeren c.s. over de beoordeling van substantiële schikkingen</meta:user-defined>
    <meta:user-defined meta:name="OVERHEIDop.Parlementair/DC.type">Kamerstuk</meta:user-defined>
    <meta:user-defined meta:name="OVERHEIDop.indiener">J.M.A.M. de Wit</meta:user-defined>
    <meta:user-defined meta:name="OVERHEIDop.indiener">A.G. Schouw</meta:user-defined>
    <meta:user-defined meta:name="OVERHEIDop.indiener">G.J.M. Segers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Van Tongeren c.s. over de beoordeling van substantiële schi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