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73
      <text:tab/>MOTIE VAN HET LID VOORDEWIND </text:h>
      <text:p text:style-name="ifm_p_ifm">Voorgesteld 21 november 2013</text:p>
      <text:p text:style-name="ifm_p_mt.3.76mm_ifm">De Kamer,</text:p>
      <text:p text:style-name="ifm_p_mt.3.76mm_ifm">gehoord de beraadslaging,</text:p>
      <text:p text:style-name="ifm_p_mt.3.76mm_ifm">constaterende dat sommige kinderen die in het kader van de Regeling langdurig verblijvende kinderen een aanvraag hebben gedaan en nog in afwachting zijn van de beslissing op bezwaar of beroep, toch gedwongen worden om te verhuizen naar een gezinslocatie;</text:p>
      <text:p text:style-name="ifm_p_mt.3.76mm_ifm">overwegende dat deze toch al kwetsbare kinderen zowel in hun sociaal-emotionele als in hun cognitieve ontwikkeling schade oplopen door de vele verhuizingen;</text:p>
      <text:p text:style-name="ifm_p_mt.3.76mm_ifm">verzoekt de regering om deze kinderen niet naar een gezinslocatie te verhuizen zolang ze in afwachting van een definitieve beslissing zij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73<text:tab/><text:page-number text:select-page="current"/></text:p>
      </style:footer>
    </style:master-page>
    <style:master-page xmlns:sdu-fn="http://schema.sdu.nl/2011/07/functions" style:name="Landscape" style:page-layout-name="landscape-margin-text">
      <style:footer>
        <text:p text:style-name="footer">Tweede Kamer, vergaderjaar 2013-2014, 33 750 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oordewind over aanvragen in het kader van de Regeling langdurig verblijvende kinderen</dc:title>
    <meta:user-defined meta:name="OVERHEIDop.ParlID/DC.identifier">kst-33750-VI-73</meta:user-defined>
    <meta:user-defined meta:name="OVERHEIDop.ondernummer">73</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Voordewind over aanvragen in het kader van de Regeling langdurig verblijvende kinderen</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oordewind over aanvragen in het kader van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