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72
      <text:tab/>MOTIE VAN DE LEDEN SEGERS EN MEI LI VOS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er plannen zijn om ten minste één gokzender te starten;</text:p>
      <text:p text:style-name="ifm_p_mt.3.76mm_ifm">constaterende dat dit alleen mogelijk is na een wetswijziging;</text:p>
      <text:p text:style-name="ifm_p_mt.3.76mm_ifm">overwegende dat het aanbieden van gokspellen op een open tv-zender niet behulpzaam is bij het tegengaan van gokverslaving en het beschermen van de consument;</text:p>
      <text:p text:style-name="ifm_p_mt.3.76mm_ifm">verzoekt de regering, ook in de nieuwe Wet op de kansspelen te blijven voorkomen dat een open tv-zender gokprogramma's kan uitzenden,</text:p>
      <text:p text:style-name="ifm_p_mt.3.76mm_ifm">en gaat over tot de orde van de dag.</text:p>
      <text:p text:style-name="ifm_p_mt.3.76mm_ifm">Segers</text:p>
      <text:p text:style-name="ifm_p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Segers en Mei Li Vos over niet uitzenden van gokprogramma's op een open tv-zender</dc:title>
    <meta:user-defined meta:name="OVERHEIDop.ParlID/DC.identifier">kst-33750-VI-72</meta:user-defined>
    <meta:user-defined meta:name="OVERHEIDop.ondernummer">72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Segers en Mei Li Vos over niet uitzenden van gokprogramma's op een open tv-zender</meta:user-defined>
    <meta:user-defined meta:name="OVERHEIDop.Parlementair/DC.type">Kamerstuk</meta:user-defined>
    <meta:user-defined meta:name="OVERHEIDop.indiener">M.L. (Mei Li) Vos</meta:user-defined>
    <meta:user-defined meta:name="OVERHEIDop.indiener">G.J.M. Segers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Segers en Mei Li Vos over niet uitzenden van gokprogramma's op een open tv-ze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