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69
      <text:tab/>MOTIE VAN DE LEDEN SCHOUW EN VAN TONGEREN </text:h>
      <text:p text:style-name="ifm_p_ifm">Voorgesteld 21 november 2013</text:p>
      <text:p text:style-name="ifm_p_mt.3.76mm_ifm">De Kamer,</text:p>
      <text:p text:style-name="ifm_p_mt.3.76mm_ifm">gehoord de beraadslaging,</text:p>
      <text:p text:style-name="ifm_p_mt.3.76mm_ifm">overwegende dat de regering «binnen enkele maanden na kerst 2013» met een wetsvoorstel komt om illegaliteit strafbaar te stellen;</text:p>
      <text:p text:style-name="ifm_p_mt.3.76mm_ifm">overwegende dat vooral extra kwetsbare groepen vreemdelingen hierdoor in schrijnende situaties kunnen belanden, zoals alleenstaande minderjarige vreemdelingen, slachtoffers van mensenhandel, vreemdelingen die buiten hun schuld niet kunnen terugkeren naar het land van herkomst, slachtoffers van huiselijk geweld en eergerelateerd geweld;</text:p>
      <text:p text:style-name="ifm_p_mt.3.76mm_ifm">verzoekt de regering, de mogelijkheid te onderzoeken hoe deze extra kwetsbare groepen vreemdelingen hiervan uitgezonderd kunnen worden,</text:p>
      <text:p text:style-name="ifm_p_mt.3.76mm_ifm">en gaat over tot de orde van de dag.</text:p>
      <text:p text:style-name="ifm_p_mt.3.76mm_ifm">Schouw</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69<text:tab/><text:page-number text:select-page="current"/></text:p>
      </style:footer>
    </style:master-page>
    <style:master-page xmlns:sdu-fn="http://schema.sdu.nl/2011/07/functions" style:name="Landscape" style:page-layout-name="landscape-margin-text">
      <style:footer>
        <text:p text:style-name="footer">Tweede Kamer, vergaderjaar 2013-2014, 33 75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Schouw en Van Tongeren over uitzonderen van kwetsbare groepen bij strafbaar stellen illegaliteit</dc:title>
    <meta:user-defined meta:name="OVERHEIDop.ParlID/DC.identifier">kst-33750-VI-69</meta:user-defined>
    <meta:user-defined meta:name="OVERHEIDop.ondernummer">69</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Schouw en Van Tongeren over uitzonderen van kwetsbare groepen bij strafbaar stellen illegaliteit</meta:user-defined>
    <meta:user-defined meta:name="OVERHEIDop.Parlementair/DC.type">Kamerstuk</meta:user-defined>
    <meta:user-defined meta:name="OVERHEIDop.indiener">L. van Tongeren</meta:user-defined>
    <meta:user-defined meta:name="OVERHEIDop.indiener">A.G. Schouw</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Schouw en Van Tongeren over uitzonderen van kwetsbare groepen bij strafbaar stellen illegaliteit</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