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68
      <text:tab/>MOTIE VAN HET LID SCHOUW C.S.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het kabinet voornemens is, een reisregister aan te leggen waarin alle reisgegevens van Nederlanders worden opgeslagen;</text:p>
      <text:p text:style-name="ifm_p_mt.3.76mm_ifm">overwegende dat de effectiviteit hiervan discutabel is en dat dit voorstel een disproportioneel effect heeft op de privacyrechten van Nederlanders;</text:p>
      <text:p text:style-name="ifm_p_mt.3.76mm_ifm">verzoekt de regering, geen voorstel over het reisregister naar het parlement te sturen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Schouw c.s. over geen voorstel voor een reisregister</dc:title>
    <meta:user-defined meta:name="OVERHEIDop.ParlID/DC.identifier">kst-33750-VI-68</meta:user-defined>
    <meta:user-defined meta:name="OVERHEIDop.ondernummer">68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Schouw c.s. over geen voorstel voor een reisregister</meta:user-defined>
    <meta:user-defined meta:name="OVERHEIDop.Parlementair/DC.type">Kamerstuk</meta:user-defined>
    <meta:user-defined meta:name="OVERHEIDop.indiener">L. van Tongeren</meta:user-defined>
    <meta:user-defined meta:name="OVERHEIDop.indiener">G.J.M. Segers</meta:user-defined>
    <meta:user-defined meta:name="OVERHEIDop.indiener">A.G. Schouw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Schouw c.s. over geen voorstel voor een rei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