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63
      <text:tab/>MOTIE VAN HET LID VAN HIJUM </text:h>
      <text:p text:style-name="ifm_p_ifm">Voorgesteld 21 november 2013</text:p>
      <text:p text:style-name="ifm_p_mt.3.76mm_ifm">De Kamer,</text:p>
      <text:p text:style-name="ifm_p_mt.3.76mm_ifm">gehoord de beraadslaging,</text:p>
      <text:p text:style-name="ifm_p_mt.3.76mm_ifm">constaterende dat jaarlijks circa 50% van de vreemdelingen in het terugkeerproces zelfstandig zonder toezicht vertrekt en dat deze mensen deels verdwijnen in de illegaliteit en een beroep doen op gemeentelijke noodopvang;</text:p>
      <text:p text:style-name="ifm_p_mt.3.76mm_ifm">overwegende dat de streefwaarden van de regering voor het percentage vreemdelingen dat aantoonbaar (zelfstandig of gedwongen) vertrekt de komende jaren niet toenemen en dat het terugkeerbeleid hiermee de achilleshiel zal blijven van het asielbeleid;</text:p>
      <text:p text:style-name="ifm_p_mt.3.76mm_ifm">verzoekt de regering om, de effectiviteit van het terugkeerbeleid te vergroten, de ambitie ten aanzien van aantoonbaar vertrek te verhogen en de Kamer hiertoe nadere voorstellen voor te legg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63<text:tab/><text:page-number text:select-page="current"/></text:p>
      </style:footer>
    </style:master-page>
    <style:master-page xmlns:sdu-fn="http://schema.sdu.nl/2011/07/functions" style:name="Landscape" style:page-layout-name="landscape-margin-text">
      <style:footer>
        <text:p text:style-name="footer">Tweede Kamer, vergaderjaar 2013-2014, 33 750 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Van Hijum over vergroten van de effectiviteit van het terugkeerbeleid</dc:title>
    <meta:user-defined meta:name="OVERHEIDop.ParlID/DC.identifier">kst-33750-VI-63</meta:user-defined>
    <meta:user-defined meta:name="OVERHEIDop.ondernummer">63</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Van Hijum over vergroten van de effectiviteit van het terugkeerbeleid</meta:user-defined>
    <meta:user-defined meta:name="OVERHEIDop.Parlementair/DC.type">Kamerstuk</meta:user-defined>
    <meta:user-defined meta:name="OVERHEIDop.indiener">Y.J. van Hijum</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Van Hijum over vergroten van de effectiviteit van het terugkeerbeleid</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