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51
      <text:tab/>MOTIE VAN HET LID HELDER </text:h>
      <text:p text:style-name="ifm_p_ifm">Voorgesteld 21 november 2013</text:p>
      <text:p text:style-name="ifm_p_mt.3.76mm_ifm">De Kamer,</text:p>
      <text:p text:style-name="ifm_p_mt.3.76mm_ifm">gehoord de beraadslaging,</text:p>
      <text:p text:style-name="ifm_p_mt.3.76mm_ifm">constaterende dat voor het gebruik van foto's en video-/camerabeelden door politie en justitie in het kader van de opsporing onvoldoende wettelijke basis is en dat rechters mede om deze reden en vanwege het gestelde schenden van de privacy van de dader(s) lagere straffen (kunnen) opleggen;</text:p>
      <text:p text:style-name="ifm_p_mt.3.76mm_ifm">van mening dat daders het recht op privacy hebben verspeeld door een misdrijf te begaan;</text:p>
      <text:p text:style-name="ifm_p_mt.3.76mm_ifm">constaterende dat het tonen van foto's en video-/camerabeelden van verdachten in het kader van de opsporing een erg efficiënt en effectief middel is gebleken;</text:p>
      <text:p text:style-name="ifm_p_mt.3.76mm_ifm">verzoekt de regering, het verspreiden van foto's en video-/camerabeelden in de media in het kader van de opsporing zodanig wettelijk te regelen dat het niet (meer) tot gevolg kan hebben dat rechters lagere straffen opleggen wegens een schending van de privacy van de dader,</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51<text:tab/><text:page-number text:select-page="current"/></text:p>
      </style:footer>
    </style:master-page>
    <style:master-page xmlns:sdu-fn="http://schema.sdu.nl/2011/07/functions" style:name="Landscape" style:page-layout-name="landscape-margin-text">
      <style:footer>
        <text:p text:style-name="footer">Tweede Kamer, vergaderjaar 2013-2014, 33 750 V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Helder over het gebruik van camerabeelden voor opsporing</dc:title>
    <meta:user-defined meta:name="OVERHEIDop.ParlID/DC.identifier">kst-33750-VI-51</meta:user-defined>
    <meta:user-defined meta:name="OVERHEIDop.ondernummer">51</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het lid Helder over het gebruik van camerabeelden voor opsporing</meta:user-defined>
    <meta:user-defined meta:name="OVERHEIDop.Parlementair/DC.type">Kamerstuk</meta:user-defined>
    <meta:user-defined meta:name="OVERHEIDop.indiener">L.M.J.S. Helder</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Helder over het gebruik van camerabeelden voor opsporing</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