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18<text:tab/>BRIEF VAN DE MINISTER VAN VEILIGHEID EN JUSTITIE</text:h>
      <text:p text:style-name="ifm_p_mt.3.76mm_ifm">Aan de Voorzitter van de Tweede Kamer der Staten-Generaal</text:p>
      <text:p text:style-name="ifm_p_mt.3.76mm_ifm">Den Haag, 14 april 2014</text:p>
      <text:p text:style-name="ifm_p_mt.3.76mm_ifm">Hierbij bericht ik u, mede namens de Staatssecretaris van Infrastructuur en Milieu en de Minister van Binnenlandse Zaken en Koninkrijksrelaties, dat de brief over voorgenomen maatregelen vuurwerk en algeheel beeld jaarwisseling 2013–2014 niet in april aan uw Kamer kan worden gezonden.</text:p>
      <text:p text:style-name="ifm_p_ifm">Toezending van deze brief was u toegezegd in de brief van 13 januari jl. (Kamerstuk 33 750 VI, nr. 97), waarin wij ook hebben aangekondigd in overleg met politie, gemeenten en andere betrokkenen te bezien of aanvullende maatregelen nodig en mogelijk zijn om de incidenten rondom de jaarwisseling verder te beperken.</text:p>
      <text:p text:style-name="ifm_p_ifm">Dit overleg is nog niet afgerond. De uitkomsten hiervan worden meegenomen in de toegezegde brief,  die u vóór het Algemeen Overleg jaarwisseling 2013–2014 en vuurwerk van 27 mei a.s. zult ontva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18<text:tab/><text:page-number text:select-page="current"/></text:p>
      </style:footer>
    </style:master-page>
    <style:master-page xmlns:sdu-fn="http://schema.sdu.nl/2011/07/functions" style:name="Landscape" style:page-layout-name="landscape-margin-text">
      <style:footer>
        <text:p text:style-name="footer">Tweede Kamer, vergaderjaar 2013-2014, 33 750 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Uitstel toezending brief over voorgenomen maatregelen vuurwerk en algeheel beeld jaarwisseling 2013-2014</dc:title>
    <meta:user-defined meta:name="OVERHEIDop.ParlID/DC.identifier">kst-33750-VI-118</meta:user-defined>
    <meta:user-defined meta:name="OVERHEIDop.ondernummer">118</meta:user-defined>
    <meta:user-defined meta:name="DCTERMS.W3CDTF/DCTERMS.available">2014-04-16</meta:user-defined>
    <meta:user-defined meta:name="OVERHEIDop.KamerstukTypen/DC.type">Brief</meta:user-defined>
    <meta:user-defined meta:name="OVERHEIDop.dossiernummer">33750-VI</meta:user-defined>
    <meta:user-defined meta:name="OVERHEIDop.documenttitel">Uitstel toezending brief over voorgenomen maatregelen vuurwerk en algeheel beeld jaarwisseling 2013-2014</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Uitstel toezending brief over voorgenomen maatregelen vuurwerk en algeheel beeld jaarwisseling 2013-2014</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