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06
      <text:tab/>MOTIE VAN HET LID VAN DER STAAIJ </text:h>
      <text:p text:style-name="ifm_p_ifm">Voorgesteld 28 januari 2014</text:p>
      <text:p text:style-name="ifm_p_mt.3.76mm_ifm">De Kamer,</text:p>
      <text:p text:style-name="ifm_p_mt.3.76mm_ifm">gehoord de beraadslaging,</text:p>
      <text:p text:style-name="ifm_p_mt.3.76mm_ifm">overwegende dat de huidige praktijk van vervroegde invrijheidstelling bij ernstige misdrijven veel onbegrip en weerstand ontmoet, en er geen dringende redenen zijn om onverkort vast te houden aan de huidige systematiek;</text:p>
      <text:p text:style-name="ifm_p_mt.3.76mm_ifm">verzoekt de regering, initiatieven te nemen die ertoe kunnen leiden dat uitgangspunt wordt dat de door de rechter opgelegde straf ook daadwerkelijk wordt uitgezeten, en alleen in bijzondere gevallen daarvan kan worden afgewek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6<text:tab/><text:page-number text:select-page="current"/></text:p>
      </style:footer>
    </style:master-page>
    <style:master-page xmlns:sdu-fn="http://schema.sdu.nl/2011/07/functions" style:name="Landscape" style:page-layout-name="landscape-margin-text">
      <style:footer>
        <text:p text:style-name="footer">Tweede Kamer, vergaderjaar 2013-2014, 33 75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der Staaij over initiatieven voor het uitgangspunt dat de opgelegde straf daadwerkelijk wordt uitgezeten</dc:title>
    <meta:user-defined meta:name="OVERHEIDop.ParlID/DC.identifier">kst-33750-VI-106</meta:user-defined>
    <meta:user-defined meta:name="OVERHEIDop.ondernummer">106</meta:user-defined>
    <meta:user-defined meta:name="DCTERMS.W3CDTF/DCTERMS.available">2014-01-29</meta:user-defined>
    <meta:user-defined meta:name="OVERHEIDop.KamerstukTypen/DC.type">Motie</meta:user-defined>
    <meta:user-defined meta:name="OVERHEIDop.dossiernummer">33750-VI</meta:user-defined>
    <meta:user-defined meta:name="OVERHEIDop.documenttitel">Motie van het lid Van der Staaij over initiatieven voor het uitgangspunt dat de opgelegde straf daadwerkelijk wordt uitgezeten</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der Staaij over initiatieven voor het uitgangspunt dat de opgelegde straf daadwerkelijk wordt uitgezeten</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