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-10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<text:tab/>Vaststelling van de begrotingsstaten van het Ministerie van Veiligheid en Justitie (VI) voor het jaar 2014</text:h>
      <text:h text:style-name="ifm_p_font.bold_size.9.06pt_mt.18.8mm_indent.-58.5mm_ifm" text:outline-level="1">Nr. 105
      <text:tab/>MOTIE VAN HET LID BONTES</text:h>
      <text:p text:style-name="ifm_p_ifm">Voorgesteld 28 januari 2014</text:p>
      <text:p text:style-name="ifm_p_mt.3.76mm_ifm">De Kamer,</text:p>
      <text:p text:style-name="ifm_p_mt.3.76mm_ifm">gehoord de beraadslaging,</text:p>
      <text:p text:style-name="ifm_p_mt.3.76mm_ifm">constaterende dat Volkert van der Graaf nooit spijt heeft betuigd voor zijn moord op Pim Fortuyn;</text:p>
      <text:p text:style-name="ifm_p_mt.3.76mm_ifm">constaterende dat Volkert van der Graaf niet heeft meegewerkt aan programma's om de kans op recidive te verminderen;</text:p>
      <text:p text:style-name="ifm_p_mt.3.76mm_ifm">constaterende dat de vrijlating van Volkert van der Graaf kan leiden tot grote maatschappelijke onrust;</text:p>
      <text:p text:style-name="ifm_p_mt.3.76mm_ifm">verzoekt de regering, het Openbaar Ministerie ertoe te bewegen alle juridische middelen te benutten om Volkert van der Graaf zijn volledige gevangenisstraf van achttien jaar uit te laten zitt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4 ; Motie; Motie van het lid Bontes over het benutten van alle juridische middelen om Volkert van der Graaf zijn volledige gevangenisstraf te laten uitzitten</dc:title>
    <meta:user-defined meta:name="OVERHEIDop.ParlID/DC.identifier">kst-33750-VI-105</meta:user-defined>
    <meta:user-defined meta:name="OVERHEIDop.ondernummer">105</meta:user-defined>
    <meta:user-defined meta:name="DCTERMS.W3CDTF/DCTERMS.available">2014-01-29</meta:user-defined>
    <meta:user-defined meta:name="OVERHEIDop.KamerstukTypen/DC.type">Motie</meta:user-defined>
    <meta:user-defined meta:name="OVERHEIDop.dossiernummer">33750-VI</meta:user-defined>
    <meta:user-defined meta:name="OVERHEIDop.documenttitel">Motie van het lid Bontes over het benutten van alle juridische middelen om Volkert van der Graaf zijn volledige gevangenisstraf te laten uitzitten</meta:user-defined>
    <meta:user-defined meta:name="OVERHEIDop.Parlementair/DC.type">Kamerstuk</meta:user-defined>
    <meta:user-defined meta:name="OVERHEIDop.indiener">L. Bontes</meta:user-defined>
    <meta:user-defined meta:name="OVERHEIDop.vergaderjaar">2013-2014</meta:user-defined>
    <meta:user-defined meta:name="OVERHEIDop.dossiertitel">Vaststelling van de begrotingsstaten van het Ministerie van Veiligheid en Justitie (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4 ; Motie; Motie van het lid Bontes over het benutten van alle juridische middelen om Volkert van der Graaf zijn volledige gevangenisstraf te laten uitzi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