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8
      <text:tab/>MOTIE VAN HET LID SERVAES C.S. </text:h>
      <text:p text:style-name="ifm_p_ifm">Voorgesteld 17 oktober 2013</text:p>
      <text:p text:style-name="ifm_p_mt.3.76mm_ifm">De Kamer,</text:p>
      <text:p text:style-name="ifm_p_mt.3.76mm_ifm">gehoord de beraadslaging,</text:p>
      <text:p text:style-name="ifm_p_mt.3.76mm_ifm">van mening dat de veiligheid van Nederlandse diplomaten in het buitenland gegarandeerd moet zijn door het gastland;</text:p>
      <text:p text:style-name="ifm_p_mt.3.76mm_ifm">van mening dat de recente mishandeling van een Nederlandse diplomaat in Moskou uitermate ernstig is en dat alle feiten over de toedracht van de aanval op de diplomaat spoedig en volledig boven tafel moeten komen;</text:p>
      <text:p text:style-name="ifm_p_mt.3.76mm_ifm">constaterende dat de Russische regering heeft toegezegd een breed onderzoek in te stellen naar de toedracht van het misdrijf dat is gepleegd en de verantwoordelijken te zullen berechten;</text:p>
      <text:p text:style-name="ifm_p_mt.3.76mm_ifm">spreekt haar afschuw uit over hetgeen is voorgevallen;</text:p>
      <text:p text:style-name="ifm_p_mt.3.76mm_ifm">verzoekt de Nederlandse regering, het strafrechtelijk onderzoek waar mogelijk te ondersteunen en de Kamer hierover voortdurend te informeren;</text:p>
      <text:p text:style-name="ifm_p_mt.3.76mm_ifm">verzoekt de regering tevens, er bij Rusland op aan te dringen dat de verplichtingen conform het Verdrag van Wenen, om de veiligheid van Nederlandse diplomaten te garanderen, structureel en zorgvuldig worden nageleefd;</text:p>
      <text:p text:style-name="ifm_p_mt.3.76mm_ifm">verzoekt de regering ten slotte om, in bilaterale en Europese contacten met Rusland onverminderd aandacht te blijven vragen voor de mensenrechten in het algemeen en de positie van lesbiennes, homo's, transgenders en biseksuelen (LHBT's) in het bijzonder,</text:p>
      <text:p text:style-name="ifm_p_mt.3.76mm_ifm">en gaat over tot de orde van de dag.</text:p>
      <text:p text:style-name="ifm_p_mt.3.76mm_ifm">Servaes</text:p>
      <text:p text:style-name="ifm_p_ifm">Ten Broeke</text:p>
      <text:p text:style-name="ifm_p_ifm">Van Ojik</text:p>
      <text:p text:style-name="ifm_p_ifm">Voordewind</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8<text:tab/><text:page-number text:select-page="current"/></text:p>
      </style:footer>
    </style:master-page>
    <style:master-page xmlns:sdu-fn="http://schema.sdu.nl/2011/07/functions" style:name="Landscape" style:page-layout-name="landscape-margin-text">
      <style:footer>
        <text:p text:style-name="footer">Tweede Kamer, vergaderjaar 2013-2014, 33 75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Motie; Motie van het lid Servaes c.s. over waar mogelijk ondersteunen van het strafrechtelijk onderzoek</dc:title>
    <meta:user-defined meta:name="OVERHEIDop.ParlID/DC.identifier">kst-33750-V-8</meta:user-defined>
    <meta:user-defined meta:name="OVERHEIDop.ondernummer">8</meta:user-defined>
    <meta:user-defined meta:name="DCTERMS.W3CDTF/DCTERMS.available">2013-10-18</meta:user-defined>
    <meta:user-defined meta:name="OVERHEIDop.KamerstukTypen/DC.type">Motie</meta:user-defined>
    <meta:user-defined meta:name="OVERHEIDop.dossiernummer">33750-V</meta:user-defined>
    <meta:user-defined meta:name="OVERHEIDop.documenttitel">Motie van het lid Servaes c.s. over waar mogelijk ondersteunen van het strafrechtelijk onderzoek</meta:user-defined>
    <meta:user-defined meta:name="OVERHEIDop.Parlementair/DC.type">Kamerstuk</meta:user-defined>
    <meta:user-defined meta:name="OVERHEIDop.indiener">J.H. ten Broeke</meta:user-defined>
    <meta:user-defined meta:name="OVERHEIDop.indiener">A. van Ojik</meta:user-defined>
    <meta:user-defined meta:name="OVERHEIDop.indiener">J.S. Voordewind</meta:user-defined>
    <meta:user-defined meta:name="OVERHEIDop.indiener">P.H. Omtzigt</meta:user-defined>
    <meta:user-defined meta:name="OVERHEIDop.indiener">M. Servae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Motie; Motie van het lid Servaes c.s. over waar mogelijk ondersteunen van het strafrechtelijk onderzoek</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