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34
      <text:tab/>MOTIE VAN HET LID VAN OJIK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at het kabinet overweegt nieuwe strategische partnerschappen aan te gaan op het terrein van grondstoffen en energie;</text:p>
      <text:p text:style-name="ifm_p_mt.3.76mm_ifm">constaterende dat het kabinet er eveneens naar streeft internationale regelingen voor energie te versterken;</text:p>
      <text:p text:style-name="ifm_p_mt.3.76mm_ifm">verzoekt de regering, zeker te stellen dat in toekomstige partnerschappen en nieuwe regelingen duurzaamheid, milieubescherming en mensenrechten gewaarborgd zij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Van Ojik over het waarborgen van duurzaamheid en mensenrechten in toekomstige partnerschappen</dc:title>
    <meta:user-defined meta:name="OVERHEIDop.ParlID/DC.identifier">kst-33750-V-34</meta:user-defined>
    <meta:user-defined meta:name="OVERHEIDop.ondernummer">34</meta:user-defined>
    <meta:user-defined meta:name="DCTERMS.W3CDTF/DCTERMS.available">2013-12-02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Van Ojik over het waarborgen van duurzaamheid en mensenrechten in toekomstige partnerschapp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Van Ojik over het waarborgen van duurzaamheid en mensenrechten in toekomstige partn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