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J-1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J<text:tab/>Vaststelling van de begrotingsstaat van het Deltafonds voor het jaar 2014</text:h>
      <text:h text:style-name="ifm_p_font.bold_size.9.06pt_mt.18.8mm_indent.-58.5mm_ifm" text:outline-level="1">Nr. 13
      <text:tab/>MOTIE VAN HET LID BISSCHOP C.S.</text:h>
      <text:p text:style-name="ifm_p_ifm">Voorgesteld tijdens het Wetgevingsoverleg van 18 november 2013</text:p>
      <text:p text:style-name="ifm_p_mt.3.76mm_ifm">De Kamer,</text:p>
      <text:p text:style-name="ifm_p_mt.3.76mm_ifm">gehoord de beraadslaging,</text:p>
      <text:p text:style-name="ifm_p_mt.3.76mm_ifm">constaterende dat gewenste projectontwikkeling in gemeenten in het gebied Centraal Holland belemmerd wordt door een brede waterkeringszone rond de Noord-IJsseldijk vanwege de strenge waterveiligheidsnorm;</text:p>
      <text:p text:style-name="ifm_p_mt.3.76mm_ifm">overwegende dat in het Deltaprogramma wordt aangegeven dat het in het gebied Centraal Holland meer kosteneffectief is om de Lekdijk te versterken dan de Noord-IJsseldijk;</text:p>
      <text:p text:style-name="ifm_p_mt.3.76mm_ifm">overwegende dat in lijn hiermee een verkenning wordt uitgevoerd naar aanscherping van de waterveiligheidsnorm voor de Lekdijk in combinatie met een versoepeling van de waterveiligheidsnorm voor de Noord-IJsseldijk, waardoor een brede waterkeringszone zonder projectontwikkeling niet meer nodig is;</text:p>
      <text:p text:style-name="ifm_p_mt.3.76mm_ifm">verzoekt de regering, op korte termijn te onderzoeken hoe, vooruitlopend op een verwachte aanpassing van de normering voor de Noord-IJsseldijk, in het gebied Centraal Holland meer ruimte geboden kan worden voor projectontwikkeling in de waterkeringszone,</text:p>
      <text:p text:style-name="ifm_p_mt.3.76mm_ifm">en gaat over tot de orde van de dag.</text:p>
      <text:p text:style-name="ifm_p_mt.3.76mm_ifm">Bisschop</text:p>
      <text:p text:style-name="ifm_p_ifm">Geurts</text:p>
      <text:p text:style-name="ifm_p_ifm">Smaling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J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J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at van het Deltafonds voor het jaar 2014; Motie; Motie van het lid Bisschop c.s. over meer ruimte voor projectontwikkeling in de waterkeringszone in Centraal Holland</dc:title>
    <meta:user-defined meta:name="OVERHEIDop.ParlID/DC.identifier">kst-33750-J-13</meta:user-defined>
    <meta:user-defined meta:name="OVERHEIDop.ondernummer">13</meta:user-defined>
    <meta:user-defined meta:name="DCTERMS.W3CDTF/DCTERMS.available">2013-11-19</meta:user-defined>
    <meta:user-defined meta:name="OVERHEIDop.KamerstukTypen/DC.type">Motie</meta:user-defined>
    <meta:user-defined meta:name="OVERHEIDop.dossiernummer">33750-J</meta:user-defined>
    <meta:user-defined meta:name="OVERHEIDop.documenttitel">Motie van het lid Bisschop c.s. over meer ruimte voor projectontwikkeling in de waterkeringszone in Centraal Holland</meta:user-defined>
    <meta:user-defined meta:name="OVERHEIDop.Parlementair/DC.type">Kamerstuk</meta:user-defined>
    <meta:user-defined meta:name="OVERHEIDop.indiener">J.L. Geurts</meta:user-defined>
    <meta:user-defined meta:name="OVERHEIDop.indiener">E.M.A. Smaling</meta:user-defined>
    <meta:user-defined meta:name="OVERHEIDop.indiener">R.K. Dik-Faber</meta:user-defined>
    <meta:user-defined meta:name="OVERHEIDop.indiener">R. Bisschop</meta:user-defined>
    <meta:user-defined meta:name="OVERHEIDop.vergaderjaar">2013-2014</meta:user-defined>
    <meta:user-defined meta:name="OVERHEIDop.dossiertitel">Vaststelling van de begrotingsstaat van het Deltafonds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Deltafonds voor het jaar 2014; Motie; Motie van het lid Bisschop c.s. over meer ruimte voor projectontwikkeling in de waterkeringszone in Centraal Hol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1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