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40<text:tab/>BRIEF VAN DE MINISTER VAN BINNENLANDSE ZAKEN EN KONINKRIJKSRELATIES</text:h>
      <text:p text:style-name="ifm_p_mt.3.76mm_ifm">Aan de Voorzitter van de Tweede Kamer der Staten-Generaal</text:p>
      <text:p text:style-name="ifm_p_mt.3.76mm_ifm">Den Haag, 6 mei 2014</text:p>
      <text:p text:style-name="ifm_p_mt.3.76mm_ifm">In aanvulling op mijn brief van 23 april jl. (Kamerstuk 33 750 IV, nr. 38) waarin ik de benoemingsprocedure van de Rijksvertegenwoordiger uiteen heb gezet, doe ik u hierbij tevens de profielschets toekomen<text:note text:id="ID-325522-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basis van artikel 188 van de Wolbes wordt de Rijksvertegenwoordiger bij Koninklijk besluit op voordracht van de Minister van BZK benoemd. Ik laat mij in deze bijstaan door een selectiecommissie samengesteld uit de heer Frits Goedgedrag, mevrouw Gerdi Verbeet en de heer Laurens Jan Brinkhorst. De secretaris van de commissie is mijn secretaris-generaal, de heer Richard van Zwol. Voorafgaand aan de benoeming wordt het gevoelen ingewonnen van de bestuurscolleges van de openbare licha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40<text:tab/><text:page-number text:select-page="current"/></text:p>
      </style:footer>
    </style:master-page>
    <style:master-page xmlns:sdu-fn="http://schema.sdu.nl/2011/07/functions" style:name="Landscape" style:page-layout-name="landscape-margin-text">
      <style:footer>
        <text:p text:style-name="footer">Tweede Kamer, vergaderjaar 2013-2014, 33 750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Profielschets Rijksvertegenwoordiger</dc:title>
    <meta:user-defined meta:name="OVERHEIDop.ParlID/DC.identifier">kst-33750-IV-40</meta:user-defined>
    <meta:user-defined meta:name="OVERHEIDop.ondernummer">40</meta:user-defined>
    <meta:user-defined meta:name="DCTERMS.W3CDTF/DCTERMS.available">2014-05-08</meta:user-defined>
    <meta:user-defined meta:name="OVERHEIDop.KamerstukTypen/DC.type">Brief</meta:user-defined>
    <meta:user-defined meta:name="OVERHEIDop.dossiernummer">33750-IV</meta:user-defined>
    <meta:user-defined meta:name="OVERHEIDop.documenttitel">Profielschets Rijksvertegenwoordiger</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Profielschets Rijksvertegenwoordiger</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