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IV-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24<text:tab/>BRIEF VAN DE MINISTER VAN VEILIGHEID EN JUSTITIE</text:h>
      <text:p text:style-name="ifm_p_mt.3.76mm_ifm">Aan de Voorzitter van de Tweede Kamer der Staten-Generaal</text:p>
      <text:p text:style-name="ifm_p_mt.3.76mm_ifm">Den Haag, 16 januari 2014</text:p>
      <text:p text:style-name="ifm_p_mt.3.76mm_ifm">Graag bied ik u hierbij aan het rapport <text:span text:style-name="ifm_span_font.italic_ifm">Veiligheidsbeeld BES-eilanden 2013 Criminaliteit, regelovertreding en overlast op Bonaire, Sint Eustatius en Saba</text:span>, dat is opgesteld door de Landelijke Eenheid van de Nationale Politie en de Koninklijke Marechaussee in opdracht van de procureur-generaal van Curaçao, Sint Maarten, Bonaire, Sint Eustatius en Saba<text:note text:id="ID-279665-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oel van het onderzoek was inzicht te verkrijgen in Criminaliteit, regelovertreding en overlast, ter ondersteuning van de aanpak op het niveau van de strategische besluitvorming.</text:p>
      <text:p text:style-name="ifm_p_ifm">De centrale vraag in dit onderzoek is: Wat zijn naar verwachting de toekomstige ontwikkelingen van de veiligheidsproblematiek op Bonaire, Sint Eustatius en Saba?</text:p>
      <text:p text:style-name="ifm_p_mt.3.76mm_ifm">De thema’s die aan de orde komen, zijn: mensensmokkel en mensenhandel, geweldscriminaliteit, vermogenscriminaliteit, fraude en witwassen, integriteitsschendingen, milieudelicten en milieuovertredingen, handel in en gebruik van verdovende middelen, en overtredingen en overlast in het publieke domein.</text:p>
      <text:p text:style-name="ifm_p_mt.3.76mm_ifm">Het Openbaar Ministerie van de BES heeft in zijn Jaarplan de volgende zaken prioriteit gegeven:</text:p>
      <text:p text:style-name="ifm_p_indent.-7mm_mleft.7mm_ifm">A.<text:tab/>Bestrijding van de veelvoorkomende en middencriminaliteit op Bonaire, St. Eustatius en Saba:</text:p>
      <text:p text:style-name="ifm_p_indent.-7mm_mleft.14mm_ifm">1.<text:tab/>Geweldscriminaliteit (incl. zeden en straatroven)</text:p>
      <text:p text:style-name="ifm_p_indent.-7mm_mleft.14mm_ifm">2.<text:tab/>Jeugdcriminaliteit</text:p>
      <text:p text:style-name="ifm_p_indent.-7mm_mleft.14mm_ifm">3.<text:tab/>Woning- en bedrijfsinbraken.</text:p>
      <text:p text:style-name="ifm_p_mt.3.76mm_indent.-7mm_mleft.7mm_ifm">B.<text:tab/>Bestrijding georganiseerde criminaliteit:</text:p>
      <text:p text:style-name="ifm_p_indent.-7mm_mleft.14mm_ifm">1.<text:tab/>drugssmokkel</text:p>
      <text:p text:style-name="ifm_p_indent.-7mm_mleft.14mm_ifm">2.<text:tab/>mensenhandel en mensensmokkel</text:p>
      <text:p text:style-name="ifm_p_indent.-7mm_mleft.14mm_ifm">3.<text:tab/>corruptie, m.n. in het bestuur.</text:p>
      <text:p text:style-name="ifm_p_mt.3.76mm_ifm">Deze prioriteiten sluiten naar mijn mening goed aan bij de bevindingen van het rapport.</text:p>
      <text:p text:style-name="ifm_p_ifm">Met de gezaghebbers, het Openbaar Ministerie BES en de Korpschef BES is in het beheersoverleg van 24 november jl. overeengekomen dat deze prioriteiten ook terugkomen in het Jaarplan 2014 van het Korps Bonaire, Sint Eustatius en Saba en daarbij zal ook ingezet worden, met steun van de gezaghebbers, op voortzetting van de ketenbrede en preventieve aanpak.</text:p>
      <text:p text:style-name="ifm_p_mt.3.76mm_ifm">Inmiddels kan ik aan het rapport, waarvan de inhoud gebaseerd is op de situatie van een jaar geleden, toevoegen dat sindsdien door het korps diverse (personele) maatregelen genomen zijn waardoor de opsporing verbeterd wordt: op de Bovenwinden is 1 fte permanent toegevoegd voor de opsporing en de informatiepositie van het Korps BES en de informatie-uitwisseling met KMar en RST zullen verbeterd worden, met name met betrekking tot mensenhandel, grensoverschrijdende en lokale handel in verdovende middelen en witwassen.</text:p>
      <text:p text:style-name="ifm_p_ifm">In de geplande evaluatie van het inrichtingsplan van het KPCN in de eerste helft van 2014 wordt bezien hoe de recherchefunctie op de bovenwinden permanent geborgd kan wor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24<text:tab/><text:page-number text:select-page="current"/></text:p>
      </style:footer>
    </style:master-page>
    <style:master-page xmlns:sdu-fn="http://schema.sdu.nl/2011/07/functions" style:name="Landscape" style:page-layout-name="landscape-margin-text">
      <style:footer>
        <text:p text:style-name="footer">Tweede Kamer, vergaderjaar 2013-2014, 33 750 I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Rapport Veiligheidsbeeld BES-eilanden 2013</dc:title>
    <meta:user-defined meta:name="OVERHEIDop.ParlID/DC.identifier">kst-33750-IV-24</meta:user-defined>
    <meta:user-defined meta:name="OVERHEIDop.ondernummer">24</meta:user-defined>
    <meta:user-defined meta:name="DCTERMS.W3CDTF/DCTERMS.available">2014-01-17</meta:user-defined>
    <meta:user-defined meta:name="OVERHEIDop.KamerstukTypen/DC.type">Brief</meta:user-defined>
    <meta:user-defined meta:name="OVERHEIDop.dossiernummer">33750-IV</meta:user-defined>
    <meta:user-defined meta:name="OVERHEIDop.documenttitel">Rapport Veiligheidsbeeld BES-eilanden 2013</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Rapport Veiligheidsbeeld BES-eilanden 2013</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