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6
      <text:tab/>MOTIE VAN DE LEDEN SEGERS EN VAN LAAR</text:h>
      <text:p text:style-name="ifm_p_ifm">Voorgesteld  28 november 2013</text:p>
      <text:p text:style-name="ifm_p_mt.3.76mm_ifm">De Kamer,</text:p>
      <text:p text:style-name="ifm_p_mt.3.76mm_ifm">gehoord de beraadslaging,</text:p>
      <text:p text:style-name="ifm_p_mt.3.76mm_ifm">constaterende dat Aruba, Curaçao en Sint-Maarten en de drie bijzondere gemeenten Saba, Bonaire en Sint-Eustatius in het «Trafficking in Persons»-rapport van het U.S. Department of State worden aangemerkt als landen die een bestemming en vertrekpunt voor mensenhandel zijn;</text:p>
      <text:p text:style-name="ifm_p_mt.3.76mm_ifm">overwegende dat er weinig bekend is over de omvang van mensenhandel, gedwongen prostitutie en seksueel misbruik op Aruba, Curaçao en Sint-Maarten en de bijzondere gemeenten;</text:p>
      <text:p text:style-name="ifm_p_mt.3.76mm_ifm">overwegende, dat er weinig bekend is over de effectiviteit van de wijze waarop de drie landen samenwerken met Nederland om mensenhandel te bestrijden;</text:p>
      <text:p text:style-name="ifm_p_mt.3.76mm_ifm">overwegende dat het van belang is dat er onafhankelijk onderzoek gedaan wordt naar de aard en omvang van de problematiek en de effectiviteit van het huidige beleid;</text:p>
      <text:p text:style-name="ifm_p_mt.3.76mm_ifm">verzoekt de regering om, te bezien of er gezamenlijk met de ministeries op Aruba, Curaçao en Sint-Maarten en in samenwerking met de bijzondere gemeenten een onafhankelijke onderzoek ingesteld kan worden naar de aard en omvang van mensenhandel, gedwongen prostitutie en seksueel misbruik op de genoemde eilanden en naar de effectiviteit van het huidige beleid,</text:p>
      <text:p text:style-name="ifm_p_mt.3.76mm_ifm">en gaat over tot de orde van de dag.</text:p>
      <text:p text:style-name="ifm_p_mt.3.76mm_ifm">Segers</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6<text:tab/><text:page-number text:select-page="current"/></text:p>
      </style:footer>
    </style:master-page>
    <style:master-page xmlns:sdu-fn="http://schema.sdu.nl/2011/07/functions" style:name="Landscape" style:page-layout-name="landscape-margin-text">
      <style:footer>
        <text:p text:style-name="footer">Tweede Kamer, vergaderjaar 2013-2014, 33 750 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Motie; Motie van de leden Segers en Van Laar over onafhankelijk onderzoek naar mensenhandel, gedwongen prostitie en seksueel misbruik op Aruba, Curaçao, Sint-Maarten</dc:title>
    <meta:user-defined meta:name="OVERHEIDop.ParlID/DC.identifier">kst-33750-IV-16</meta:user-defined>
    <meta:user-defined meta:name="OVERHEIDop.ondernummer">16</meta:user-defined>
    <meta:user-defined meta:name="DCTERMS.W3CDTF/DCTERMS.available">2013-11-29</meta:user-defined>
    <meta:user-defined meta:name="OVERHEIDop.KamerstukTypen/DC.type">Motie</meta:user-defined>
    <meta:user-defined meta:name="OVERHEIDop.dossiernummer">33750-IV</meta:user-defined>
    <meta:user-defined meta:name="OVERHEIDop.documenttitel">Motie van de leden Segers en Van Laar over onafhankelijk onderzoek naar mensenhandel, gedwongen prostitie en seksueel misbruik op Aruba, Curaçao, Sint-Maarten</meta:user-defined>
    <meta:user-defined meta:name="OVERHEIDop.Parlementair/DC.type">Kamerstuk</meta:user-defined>
    <meta:user-defined meta:name="OVERHEIDop.indiener">R.P. van Laar</meta:user-defined>
    <meta:user-defined meta:name="OVERHEIDop.indiener">G.J.M. Segers</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Motie; Motie van de leden Segers en Van Laar over onafhankelijk onderzoek naar mensenhandel, gedwongen prostitie en seksueel misbruik op Aruba, Curaçao, Sint-Maarten</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