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C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C<text:tab/>Vaststelling van de begrotingsstaat van het provinciefonds voor het jaar 2014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69831-d37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provinciefonds voor het jaar 2014; Eindverslag</dc:title>
    <meta:user-defined meta:name="OVERHEIDop.ParlID/DC.identifier">kst-33750-C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provinciefonds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at van het provinciefonds voor het jaar 2014</meta:user-defined>
    <meta:user-defined meta:name="OVERHEIDop.versieInformatie"/>
  </office:meta>
</office:document-meta>
</file>