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B-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B<text:tab/>Vaststelling van de begrotingsstaat van het gemeentefonds voor het jaar 2014</text:h>
      <text:h text:style-name="ifm_p_font.bold_size.9.06pt_mt.18.8mm_indent.-58.5mm_ifm" text:outline-level="1">Nr. 12<text:tab/>BRIEF VAN DE MINISTER VAN BINNENLANDSE ZAKEN EN KONINKRIJKSRELATIES</text:h>
      <text:p text:style-name="ifm_p_mt.3.76mm_ifm">Aan de Voorzitter van de Tweede Kamer der Staten-Generaal</text:p>
      <text:p text:style-name="ifm_p_mt.3.76mm_ifm">Den Haag, 11 april 2014</text:p>
      <text:p text:style-name="ifm_p_mt.3.76mm_ifm">Het Ministerie van BZK is bezig met groot onderhoud aan het gemeentefonds; uw Kamer is hierover het laatst geïnformeerd in februari 2012.<text:note text:id="ID-316659-d37e68" text:note-class="footnote"><text:note-citation text:label="1 ">1</text:note-citation><text:note-body><text:p text:style-name="ifm_p_font.normal_size.6.93pt_mt..5mm_indent.-0.1161in_mleft.0.1161in_ifm"> Kamerstuk 33 000 B, nr. 8 (brief 7 februari 2012).</text:p></text:note-body></text:note>
                  </text:p>
      <text:p text:style-name="ifm_p_ifm">Ondertussen is het bijbehorende onderzoek van het gemeentefonds afgerond en worden adviezen ingewonnen van VNG en Rfv over de voorlopige resultaten.</text:p>
      <text:p text:style-name="ifm_p_mt.3.76mm_ifm">Graag wil ik de definitieve resultaten op korte termijn aan uw Kamer aanbieden. Tevens is het de bedoeling deze resultaten te publiceren in de meicirculaire 2014 voor alle gemeenten. Gemeenten hebben de definitieve resultaten nodig voor hun begrotingsvoorbereiding 2015 en de nieuwe collegeakkoorden.</text:p>
      <text:p text:style-name="ifm_p_mt.3.76mm_ifm">Het groot onderhoud van het gemeentefonds betreft een wezenlijk onderdeel van de financiële verhouding tussen rijk en gemeente, en heeft een aantal specifieke kenmerken. Daarom bied ik graag aan op zeer korte termijn, bij voorkeur voor het paasreces, een technische briefing te verzorgen voor de Vaste Kamercommissie, over de achtergrond en methoden van het gemeentefond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B, nr. 12<text:tab/><text:page-number text:select-page="current"/></text:p>
      </style:footer>
    </style:master-page>
    <style:master-page xmlns:sdu-fn="http://schema.sdu.nl/2011/07/functions" style:name="Landscape" style:page-layout-name="landscape-margin-text">
      <style:footer>
        <text:p text:style-name="footer">Tweede Kamer, vergaderjaar 2013-2014, 33 750 B,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4; Brief regering; Technische briefing groot onderhoud gemeentefonds</dc:title>
    <meta:user-defined meta:name="OVERHEIDop.ParlID/DC.identifier">kst-33750-B-12</meta:user-defined>
    <meta:user-defined meta:name="OVERHEIDop.ondernummer">12</meta:user-defined>
    <meta:user-defined meta:name="DCTERMS.W3CDTF/DCTERMS.available">2014-04-15</meta:user-defined>
    <meta:user-defined meta:name="OVERHEIDop.KamerstukTypen/DC.type">Brief</meta:user-defined>
    <meta:user-defined meta:name="OVERHEIDop.dossiernummer">33750-B</meta:user-defined>
    <meta:user-defined meta:name="OVERHEIDop.documenttitel">Technische briefing groot onderhoud gemeentefonds</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het gemeente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4; Brief regering; Technische briefing groot onderhoud gemeentefonds</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