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69<text:tab/>BRIEF VAN DE MINISTER VAN INFRASTRUCTUUR EN MILIEU</text:h>
      <text:p text:style-name="ifm_p_mt.3.76mm_ifm">Aan de Voorzitter van de Tweede Kamer der Staten-Generaal</text:p>
      <text:p text:style-name="ifm_p_mt.3.76mm_ifm">Den Haag, 24 april 2014</text:p>
      <text:p text:style-name="ifm_p_mt.3.76mm_ifm">Hierbij zend ik u, mede namens de Staatssecretaris van Infrastructuur en Milieu, de rapportage over de voortgang van de Tracéwetplichtige projecten hoofdwegen, vaarwegen en spoorwegen over de periode juni-december 2013<text:note text:id="ID-322706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it najaar zal ik u weer, zoals gebruikelijk, via het MIRT-projectenboek op de hoogte stellen van de voortgang van deze project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Brief regering; Aanbieding van de rapportage over de voortgang van de Tracéwetplichtige projecten hoofdwegen, vaarwegen en spoorwegen over de periode juni - december 2013</dc:title>
    <meta:user-defined meta:name="OVERHEIDop.ParlID/DC.identifier">kst-33750-A-69</meta:user-defined>
    <meta:user-defined meta:name="OVERHEIDop.ondernummer">69</meta:user-defined>
    <meta:user-defined meta:name="DCTERMS.W3CDTF/DCTERMS.available">2014-04-30</meta:user-defined>
    <meta:user-defined meta:name="OVERHEIDop.KamerstukTypen/DC.type">Brief</meta:user-defined>
    <meta:user-defined meta:name="OVERHEIDop.dossiernummer">33750-A</meta:user-defined>
    <meta:user-defined meta:name="OVERHEIDop.documenttitel">Aanbieding van de rapportage over de voortgang van de Tracéwetplichtige projecten hoofdwegen, vaarwegen en spoorwegen over de periode juni - december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Brief regering; Aanbieding van de rapportage over de voortgang van de Tracéwetplichtige projecten hoofdwegen, vaarwegen en spoorwegen over de periode juni -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