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6
      <text:tab/>BRIEF VAN DE MINISTER VAN INFRASTRUCTUUR EN MILIEU </text:h>
      <text:p text:style-name="ifm_p_mt.3.76mm_ifm">Aan de Voorzitter van de Tweede Kamer der Staten-Generaal</text:p>
      <text:p text:style-name="ifm_p_mt.3.76mm_ifm">Den Haag, 26 september 2013</text:p>
      <text:p text:style-name="ifm_p_mt.3.76mm_ifm">Hierbij bied ik u, conform de Tracéwet, de Startbeslissing aan voor de verbreding van de A4 tussen het nieuwe Knooppunt Vlietland (dat in het kader van het project Rijnlandroute zal worden gerealiseerd) en de N14<text:note text:id="ID-253879-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Tevens bied ik u ter informatie de Bestuurlijke overeenkomst Rijnlandroute aan<text:note text:id="ID-253879-d37e93" text:note-class="footnote"><text:note-citation text:label="2 ">2</text:note-citation><text:note-body><text:p text:style-name="ifm_p_font.normal_size.6.93pt_mt..5mm_indent.-0.1161in_mleft.0.1161in_ifm">Ter inzage gelegd bij het Centraal Informatiepunt Tweede Kamer</text:p></text:note-body></text:note>. Deze overeenkomst beschrijft het kader voor de Planuitwerking en de voorbereiding van de Realisatie van de Rijnlandroute.</text:p>
      <text:p text:style-name="ifm_p_mt.3.76mm_ifm">De verbreding van de A4 tussen de aansluiting Vlietland en de N14 is niet noodzakelijk gebleken voor de Rijnlandroute. De verbreding van dit weggedeelte is door de provincie dan ook niet in het MER voor de Rijnlandroute opgenomen.</text:p>
      <text:p text:style-name="ifm_p_ifm">Wel is deze verbreding op termijn noodzakelijk vanwege de autonome verkeersontwikkeling. Deze verbreding was eerder in het kader van het project Rijnlandroute voorzien en onderzocht. In eerdere Bestuurlijke Overleggen MIRT Zuidvleugel is vervolgens afgesproken, dat de kosten van deze verbreding onderdeel uitmaken van het gebiedsbudget voor de Rijnlandroute en het HOV Netwerk Zuid-Holland Noord (voorheen: RijnGouwelijn).</text:p>
      <text:p text:style-name="ifm_p_mt.3.76mm_ifm">Voor de Tracébesluiten die nodig zijn voor de Rijnlandroute hoeft op grond van het overgangsrecht bij de Tracéwet geen Startbeslissing meer te worden genomen.</text:p>
      <text:p text:style-name="ifm_p_mt.3.76mm_ifm">Ik vertrouw er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6<text:tab/><text:page-number text:select-page="current"/></text:p>
      </style:footer>
    </style:master-page>
    <style:master-page xmlns:sdu-fn="http://schema.sdu.nl/2011/07/functions" style:name="Landscape" style:page-layout-name="landscape-margin-text">
      <style:footer>
        <text:p text:style-name="footer">Tweede Kamer, vergaderjaar 2013-2014, 33 75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Bestuurlijke overeenkomst Rijnlandroute en Startbeslissing verbreding A4 Vlietland - N14</dc:title>
    <meta:user-defined meta:name="OVERHEIDop.ParlID/DC.identifier">kst-33750-A-6</meta:user-defined>
    <meta:user-defined meta:name="OVERHEIDop.ondernummer">6</meta:user-defined>
    <meta:user-defined meta:name="DCTERMS.W3CDTF/DCTERMS.available">2013-10-04</meta:user-defined>
    <meta:user-defined meta:name="OVERHEIDop.KamerstukTypen/DC.type">Brief</meta:user-defined>
    <meta:user-defined meta:name="OVERHEIDop.dossiernummer">33750-A</meta:user-defined>
    <meta:user-defined meta:name="OVERHEIDop.documenttitel">Bestuurlijke overeenkomst Rijnlandroute en Startbeslissing verbreding A4 Vlietland - N14</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Bestuurlijke overeenkomst Rijnlandroute en Startbeslissing verbreding A4 Vlietland - N14</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